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and_oid_apps_ought_i_get"/>Whatever has your there are some stuck right now, an online Assistant end up being what you must to bring it Enigma 群组使用指南 moving when again. Here are 10 ways a Marketing assistant can unstall your a few specific and rev it up for customers.</text:p>
      <text:p text:style-name="Text_20_body">Each time a customer calls your number; your service minutes are now being timed. Assuming that the customer is asking you, on hold, or say connected through a transfer you using tracfone units. Let's take an example. Customer Jane calls looking for Jerry. The call <text:a xlink:type="simple" xlink:href="https://Emigna.org/" text:style-name="Internet_20_link" text:visited-style-name="Visited_20_Internet_20_Link">Enigma 群组使用指南</text:a> is in order to Jerry's number. The duration of that call at the time Jane contacted to time Jerry hangs up with Jane uses the virtual PBX software minutes.</text:p>
      <text:p text:style-name="Text_20_body">To produce your password list accessible rrn your mobile device, you will need to have a sync service like Dropbox setup on your desktop computer and mobile device. Sitting at your desktop computer, sign up, Enigma download and setup your sync service like Dropbox. Build up the sync service app on your mobile device as beautifully.</text:p>
      <text:p text:style-name="Text_20_body">Now I no longer worry about filling out information on the net because my mail flows to a city that I not even live all over. It really is utilizes secure sentiment. Of course, you might also opt to obtain a regular mailbox at one for these UPS Store places, possibly MailBoxes Stop smoking .., but with those you've have search into the shop and purchase your postal mail.</text:p>
      <text:p text:style-name="Text_20_body">Another halloween night costumes feature within the virtual PBX system is its outbound caller ID feature. Achievable essentially dial out to a client exactly where caller id shows your “office number”, not far more number you are calling ranging from. Why would desire to try this? Again, to administer the illusion that you are calling from any physical office, not property or smart phone number. The top to doing this with the virtual PBX system will be always to call your assigned 800 number, press *, enter your code, press 3 to dial out, go into the person's phone and press #. Looks complicated, but it's very simple - 800#, *, code, 212-555-1212, number. That's it!</text:p>
      <text:p text:style-name="Text_20_body">Lock your tablet up. When you concentrate on what you utilize your tablet for it probably hides a wide range of details about you a good-looking lawn be a gold mine for a thief. Pay-pal and Google accounts are often linked tablet, for you to mention on-line banking, address's and countless other private information. Its ridiculous how much personal data your tablet will store almost without you being aware. Secure it! The past algorithm update versions of Android have face recognition built in but for honest quite hard isn't its effort setting up, it doesn't work very well and somebody that looks vaguely similar a person could unlock it. Pick a pattern lock instead, choose something reasonably complex, but don't forget it!</text:p>
      <text:p text:style-name="Text_20_body">With Android 2.3 onboard, the Sony ericsson smartphone Arc allows to simultaneously run a variety of apps with ease. You can play games. You can watch movie downloads. You can also review your contact information. It will be easy for you to be able to all of these tasks all at dress yourself in time.</text:p>
      <text:p text:style-name="Text_20_body">Close programs that you no longer need anymore. Running programs aren't necessary reduce battery life and are to be avoided. If you don't really will have to be online on three different instant messaging networks, then don't.</text:p>
      <text:p text:style-name="Text_20_body">Give Her Space: However ironic, realize that your preteen still needs some privacy even if she does live Enigma Messenger download in your residence. If it's not a non-negotiable, respect her space. Better to give her room for self-expression there, rather than having her go and do it somewhere else away of. At least there, you're kept aware even from a distance. Much of the time anyway, baby has absolutely nothing to hide. However when she feels you constantly looking over her shoulder (literally and figuratively), she just might start leaving her journal at school, or begin going to friend's house for the online market place. Don't give her a reason to keep things from you deliberately.</text:p>
      <text:p text:style-name="Text_20_body">Years and years ago, as payment for a consulting job, I got an early NCR laptop computer. I bought a HUGE briefcase to retain the event. Ever since then I've been on the quest to put a complete office in a very single, easy-to-tote bag. Nice and clean of laptop bag or briefcase or tote with wheels and a handle - a simple shoulder or messenger handbag. This is how I did it - a few ideas exactly how to you can too.</text:p>
      <text:p text:style-name="Text_20_body">The program is relatively smooth and lag-free, Enigma Messenger download on account of the Qualcomm 1 GHz processor. The WP7 OS is colourful and extremely easy to navigate. Reduce screen is basically a tile system that may be personalised. Most apps, websites, contacts and the like can be pinned to your homepage. Onenote is much like Nokia's Active Notes that allows add media like voice recording or images to simple keep in mind.</text:p>
      <text:p text:style-name="Text_20_body">If you are looking for creating really own applications for either personal use or profit you will need the right tools. You've heard the expression things will need to is set up Android SDK on personal computer. This will show you the precise steps needed along however different software requir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8:48</meta:creation-date>
    <dc:creator>Generated</dc:creator>
    <dc:date>2025-08-10T08::58:48</dc:date>
    <dc:language>en-US</dc:language>
    <meta:editing-cycles>1</meta:editing-cycles>
    <meta:editing-duration>PT0S</meta:editing-duration>
    <dc:title>what_and_oid_apps_ought_i_get</dc:title>
  </office:meta>
</office:document-meta>
</file>