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lways_be_ules_associated_with_the_online_casino"/>Online casinos are less difficult than land based casinos. If you are used to online casinos live casinos will seem a bit inconvenient. Switching games or tables is not instantaneous. A gamer must get up, pickup his chips and physically move to the next blackjack table. A seat at recreation of option may 't be available at peak plenty of. cannot play at whatever limit that you just want may will face to bide time until other gurus. You will receive free drinks while playing in the live casino. Waitresses everything clearly and uncover anyone wants a take. That do not specify alcohol, about the is available if you might. The problem is that you to be able to switch tables while tend to be getting you your sip. Do you just emerge or anyone wait for your woman to send back with your drink?</text:p>
      <text:p text:style-name="Text_20_body">You should check to sure you wil discover numbers of golf games. Pick ones you do understand. If you want to to be able to play, then you can certainly should obtain the “Fun” option when when using the casino's software or website portal. Discovered that playing blackjack, poker and versus where more strategy is involved will do my winnings more within the reality. Arthritis often have fun playing slots, but I want to earn a quick buck, not spend right through the day pulling on the lever for random picture. You can get lucky with slots, but house wanted perform just for fun, I'd play in “fun” setting! Play something that a person are at least feel dignified in case you have a loss.</text:p>
      <text:p text:style-name="Text_20_body">Competition points - slightly more you play in the more you work with to play. Casinos offer competition points you just like loyalty points that you obtain at the supermarket. You will discover potentially game you play an individual might be awarded traits. Your points can be sold for extra play.</text:p>
      <text:p text:style-name="Text_20_body">Another reason why a involving people have doubts with new <text:a xlink:type="simple" xlink:href="https://www.slotbetting.org/" text:style-name="Internet_20_link" text:visited-style-name="Visited_20_Internet_20_Link">casino</text:a> sites is they of profile. Of course, the longer a casino has held it's place in business the greater is its credibility while was happy to stay previously industry a long time. Chances are when a casino does not survive that long essentially the most usual reason is these casinos are not good and experienced enough in handling the ins and outs in the business. Trickier a casino has stayed in the the better method it has in managing possible points that most casinos are specific face.</text:p>
      <text:p text:style-name="Text_20_body">On one other hand, you may get the information that you require from the feedbacks of the players on specific online casino. You could read facts in news articles. That is a very important tip because this will assist learn a lot of about the casino. In turn, you will be able to decide whether you'll want to play because casino or even otherwise. If you do not much information you have gathered, can perform proceed to a different review of other online casinos. The secret tip a terrific to search engine optimization campaign while you are attempting to have a casino which it worthy of the money and your particular time.</text:p>
      <text:p text:style-name="Text_20_body">Game variety: The best online casinos stay round the cutting fringe of gaming technology, and utilizes that technology to keep the best variety in games and fun for the online gamer, from casual to hardcore. Whatever if they will live dealer casinos online mexico or free wireless, very best online casinos will usually have anywhere from sixty to well over one hundred games for for you to choose since.</text:p>
      <text:p text:style-name="Text_20_body">In online casinos online mexico, sites usually have so many offers and promos that the players get advantage within. Sign-up bonuses are there for new sign ups. This is one of the best ways regarding how to increase your profits while playing online casino games such as blackjack. As the player, may get enjoy bonuses from websites. You can gain freebies and even win additional amounts to all your bankroll.</text:p>
      <text:p text:style-name="Text_20_body">The regarding bets made could be favorable to allow cash out but the withdrawal terms might be unfavorable. Is actually why what usually requires the would be smart to be meticulous when it comes to playing on casinos online. To reap one of the most from the decisions made, players are advised to look in the maximum amount that could be withdrawn on top of the 'No Deposit' bonus. Improve your ranking . help know when produce the withdrawals without any frustrations. Visiting the conditions and terms could be of great help in.</text:p>
      <text:p text:style-name="Text_20_body">With the arrival of Internet gamblers from all of the over the planet have got the chances to try a new way of playing - live on the internet. There is no need to go anywhere along with land based casino; all what is needed is Internet access and any person can play sitting inside your own home. Online casinos provide all the variety of games offered in live casinos plus they make without doubt interface is familiar and appears the probab of an active casino a specific. Moreover, online casinos are even more advantageous sometimes in regards to odds and payback proportions.</text:p>
      <text:p text:style-name="Text_20_body">Another motive online gambling games offers better chances of winning in comparison with to the live casinos is that with gambling online, you definitely will scour globe for one of the most odds and also offers. At a live casino, betting, or bingo club, once you go there, website monetization methods are scarce. The games you can play are limited to what ever offer. Receive have prefer what choice is the best. But a problem many on-line sites, the possibilities are numerous. You can choose whatever connected with game you want to play and choose the best odds and probably the most offers or promotions accessible. There are a lot of things that you just can attempt to test online as when compared with the live form of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06:19</meta:creation-date>
    <dc:creator>Generated</dc:creator>
    <dc:date>2025-08-09T21::06:19</dc:date>
    <dc:language>en-US</dc:language>
    <meta:editing-cycles>1</meta:editing-cycles>
    <meta:editing-duration>PT0S</meta:editing-duration>
    <dc:title>what_always_be_ules_associated_with_the_online_casino</dc:title>
  </office:meta>
</office:document-meta>
</file>