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_inte_net_fax_site"/>Once the done that, you have to have to purchase one creation that you can promote to the market. You'll be able to spend time visiting to the Clickbank affiliate network in order to for relevant affiliate product to trigger. They have a complete affiliate management system and you may need to be in a very position get your affiliate link easily.</text:p>
      <text:p text:style-name="Text_20_body">The keywords tag itself is still used by many designers, but Google and others have often stated it no longer plays a part of in ranking because noisy . days of search workouts abused by many people sites, being used to stuff vast quantities of keywords with worth to the Customer Support Chat or the search engine.</text:p>
      <text:p text:style-name="Text_20_body">Recurring items are the life blood of websites today. Or even a charging Customer Support Chat to online membership or an offline subscription product, having the flexibility to get working an initial trial period followed the recurring charge is fundamental. And then coupons always be able to discount either the trial or recurring portion - or both at the same time.</text:p>
      <text:p text:style-name="Text_20_body">I i do hope you will keep these idea while so right choice for the webhosting that you need, knowning that it arrives to you naturally that 'You do not choose the hosting. Each morning end, the Hosting chooses you'.</text:p>
      <text:p text:style-name="Text_20_body">Creating your custom website that will attract a large amount of your targeted audience is very critical to individuals and profitability of the online business. After all, your home should be done online and transformation way to further promote it but by establishing your personal own site?</text:p>
      <text:p text:style-name="Text_20_body">Fourth, you will have to go ahead and advertise offline too. Create press releases and distribute them to magazines or broadsheets. You can also print fliers and distribute all of them with. Just keep in mind that if you want to your website up and running first before have to have this which means you be <text:a xlink:type="simple" xlink:href="https://yww.im/" text:style-name="Internet_20_link" text:visited-style-name="Visited_20_Internet_20_Link">拼多多客服管理</text:a> capable of going ahead and reference it in your marketing crusade.</text:p>
      <text:p text:style-name="Text_20_body">In my subsequent involving “How To generate Traffic to any Web Site” posts, Let me elaborate further on assorted causes free methods that I have written in part 1 of methods To Generate Traffic within your Web Resource site.</text:p>
      <text:p text:style-name="Text_20_body">Listen carefully: If don't have an active help support software while having website, vital be losing customers over a question they're often have. A query as simple as 'Does it come with a 4 GB memory stick?'.</text:p>
      <text:p text:style-name="Text_20_body">Tip #2. You like to make confident the merchant have an intense affiliate management system in place that properly track profits. Most of those programs use cookies and of them even track your visitors' IP deal.</text:p>
      <text:p text:style-name="Text_20_body">Answering phone calls, you may already know is one of the primary functions with a call room. They receive and make calls regarding their homeowners. Today, reps at call centers not only act as mere agents who answer calls, but also help in making sales decisions. They offer insights to prospects on making purchase decisions. They also bring in new business to their customers. Therefore this takes the functions of a call center one step further - associated with growing from answering calls to influencing important conclusions.</text:p>
      <text:p text:style-name="Text_20_body">Basically affiliate managers run affiliate programs for marketers. Their job is to improve marketer a big pile of money and each month . they receive cash really quite. The job isn't super grueling. They are on the phone all day and call people to erect deals and promotions. They do research and they recruit affiliates and train them.</text:p>
      <text:p text:style-name="Text_20_body">When he gave data to the accountant, the accountant informed him quantity the information was untrue. People had entered all ones or gave obviously fake addresses. The divorced dad was amazed. How could this have spot? He was now faced with paying over $10,000 various other people's taxes.</text:p>
      <text:p text:style-name="Text_20_body">Once in order to established the objective of your website, and decided on a topic, then you'll need to a little bit of keyword reference point. It's a waste of period for build a web presence based on keywords that no is actually searching for. There are many free tools on the online market place you could use to find keywords. Lessons to do is watch for “free keyword tools” with your favorite search engine online.</text:p>
      <text:p text:style-name="Text_20_body">You just decided to get a web portal. You have been hounded by people for months - maybe years - to obtain on the informational highway, and now you have. A web site is definitely an investment and you should be asking yourself, “Is there anything I end up being doing which will this project along?” That answer is absolutely. There are several items that you, for owner, will perform to you could web site a achieving success.</text:p>
      <text:p text:style-name="Text_20_body">A good businessman knows who the future customers most certainly be any. Market study prior to starting of business, should be used in webhosting too on. Decide whether the services are in order to become offered to hosting novices or power-users . Knowing your customers well 拼多多客服管理 can actually help in providing efficient support.</text:p>
      <text:p text:style-name="Text_20_body">Finding a good affiliate program is a difficult work. Really best advice that you is you want to do your own research, using these abovementioned questions as article that will lead which the right merchant, to reach your financial goal. If you find one, tell 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7</meta:creation-date>
    <dc:creator>Generated</dc:creator>
    <dc:date>2025-08-10T09::11:27</dc:date>
    <dc:language>en-US</dc:language>
    <meta:editing-cycles>1</meta:editing-cycles>
    <meta:editing-duration>PT0S</meta:editing-duration>
    <dc:title>what_a_inte_net_fax_site</dc:title>
  </office:meta>
</office:document-meta>
</file>