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ys_to_get_quick_t_affic_-_do_not_wo_k"/>You generate when can certainly match industry industry to the goods. How do you pick the services or products? Ensure that a reliable affiliate management will be in place like ClickBank, Commission Junction, Linkshare, or ShareASale. Great for you . be that could check your stats in real-time, or close going without. The product should pay you an amount a lot more places worth period in promoting it. Also, this needs to be a service with higher quality and of course, required by your target market place.</text:p>
      <text:p text:style-name="Text_20_body">12. The relationship you have with your eCommerce Shopping cart application provider is vital. You are trusting key pieces of your business in. Whether is really a hosted solution, or one run on a own hardware you wish to have confidence in the incredible to maintain and extend the system to best meet your needs.</text:p>
      <text:p text:style-name="Text_20_body">Contract - make sure you possess a contract made to last before you make any payments. It should state clearly what is roofed in anything e.g. just how many pages, links, graphics? This include marketing and repair of your web site? If not, then ask what does it cost for the extras. May include website address registration scanning and optimization of graphics and web internet hosting service.</text:p>
      <text:p text:style-name="Text_20_body">I fell in love with Wordpress a four years ago now and build most of my websites in gathered. Once I became pretty skilled in Wordpress I offered the installation, setup and customization to be a service all through virtual assistant business. Website decided to separate your lives this right out of the VA biz and offer it just on it's own.</text:p>
      <text:p text:style-name="Text_20_body">Luckily, the dad was prepared to reach a transaction with the government to make installments (with interest.) However, he knew he weren't able to let this happen again. Therefore, he immediately went out to obtain a an affiliate management team to aid him online.</text:p>
      <text:p text:style-name="Text_20_body">微信客服助手 If you like something a person simply saw on a blog, you could post quality resources in exchange to tell the blog owners and also their community, or your own contents that you have produced if you sincerely and honestly believe that it always be of advantage of other people as well. In my own experience, I posted a special e-report online to present to many blog owners and it also was downloaded by plenty of online.</text:p>
      <text:p text:style-name="Text_20_body">Finding customers is if the difference will start. When you are talking online business, you are talking about affiliates. As opposed to hiring salespeople, you hire affiliates. These affiliates find customers and send in order to your website. In return for their services, you pay them a commission.</text:p>
      <text:p text:style-name="Text_20_body">Credentials - does those or business have professional qualifications in Web Design and the online world? Are they certified in any particular area of web designing? You can often check this out by for you to 微信客服助手 their “about” page to the web site. If they have taken the time for gain the qualifications, you already know they are serious regarding business.</text:p>
      <text:p text:style-name="Text_20_body">Never Stop Learning - Make sure to learn something new everyday. Advertising and marketing is a constantly changing terrain. You have to means to adjust and adapt to change automatically. Do everything many to stay on the forefront. Stay up currently on essentially the most affiliate marketing news, tips, and thoughts. Visit some affiliate forums and have a look at posts and the comments. You shouldn't be afraid request questions vehicle you comfy in that environment post your attitude. Find some high quality informational providers buy them, print them out, be a cup of tea and reserve some peace and quiet to read and further your advertising education.</text:p>
      <text:p text:style-name="Text_20_body">Free stuff is always a create. One of our clients a Hilton Head Holiday rental Customer Support Chat Company delivers a “101 Events brochure” and guess something. . .' it is the most well-lnown page on the webpage.</text:p>
      <text:p text:style-name="Text_20_body">Recurring items are the basis of many sites today. A really wonderful charging for an online membership or an offline subscription product, getting the flexibility to operate an initial trial period followed by recurring charge is essential. And then coupons in order to be able to discount either the trial or recurring portion - or both at duration.</text:p>
      <text:p text:style-name="Text_20_body">Once get established the reason for your website, and opt for topic, you'll need to do some keyword research. It's a waste of to be able to build an online presence <text:a xlink:type="simple" xlink:href="https://YWW.Im/" text:style-name="Internet_20_link" text:visited-style-name="Visited_20_Internet_20_Link">微信客服助手</text:a> based on keywords that no the actual first is searching needed for. There are many free tools on the net you could use to find keywords. From your to do is investigation of “free keyword tools” with your favorite web presence.</text:p>
      <text:p text:style-name="Text_20_body">Customer Support Chat This is truly the number one reason people fail attempting to home based. They want a fast fix. They want to do very little effort and get huge compensates. Affiliate Marketing doesn't work that way.</text:p>
      <text:p text:style-name="Text_20_body">If you want to automate your affiliate program and much easier have to work with an affiliate manager just yet, after that you can still automate parts of your program. By means of internet marketing strategies and tools that I've provided here you may have a system that trains and pays your affiliates you.and that is a cool strate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1</meta:creation-date>
    <dc:creator>Generated</dc:creator>
    <dc:date>2025-08-10T09::25:51</dc:date>
    <dc:language>en-US</dc:language>
    <meta:editing-cycles>1</meta:editing-cycles>
    <meta:editing-duration>PT0S</meta:editing-duration>
    <dc:title>ways_to_get_quick_t_affic_-_do_not_wo_k</dc:title>
  </office:meta>
</office:document-meta>
</file>