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nccproduction.com/wiki/how_to_sell_a_messy_diso_ganized_and_dated_home_fo_funds" text:style-name="Internet_20_link" text:visited-style-name="Visited_20_Internet_20_Link">(Image: [[http://www.sirgrout.com/pictures/pages/284/tile-regrouting-leaking-moldy-shower-caulking.jpg|http://www.sirgrout.com/pictures/pages/284/tile-regrouting-leaking-moldy-shower-caulking.jpg</text:a><text:bookmark text:name="wate_saving_tips:indoo_s_and_outdoo_s"/>)]]</text:p>
      <text:p text:style-name="Text_20_body">Every day homeowners waste hundreds of gallons of water through small, fixable leaks. Household plumbing leaks may could be seen as a small annoyance, but are really much more than that. Leaking faucets, toilets and pipes can add up to increased water bills and wasted the water. By making simple fixes throughout your home you can save thousands of gallons of water through the year, be more environmentally kind, and save money on your own own water bill.</text:p>
      <text:p text:style-name="Text_20_body">If your city incorporates museum, check out free programs that end up being the available. Check out your city's daily newspaper or alternative weekly for information about local free activities. <text:a xlink:type="simple" xlink:href="http://nccproduction.com/wiki/how_to_sell_a_messy_diso_ganized_and_dated_home_fo_funds" text:style-name="Internet_20_link" text:visited-style-name="Visited_20_Internet_20_Link">leaking Shower</text:a> Go for a hike; go on the beach; pay a visit to the heaps. Boys and Girls Clubs provide free and low-cost fun, just like local community centers.</text:p>
      <text:p text:style-name="Text_20_body">The general suggestion is the fact your battery powered units needs to have the batteries changed two times a year - when daylight savings time comes and goes will be the more frequently suggested time - it is really possible to take into account! Press the test button to Tile Regrouting be sure alarm acts. Try lighting a candle and holding it towards unit for 20 seconds or so, to determine if the smoke detector is caused. Seek help, or replacement, if the unit isn't working correctly.</text:p>
      <text:p text:style-name="Text_20_body"><text:a xlink:type="simple" xlink:href="https://Wiki.insidertoday.org/index.php/User:Genesis9492" text:style-name="Internet_20_link" text:visited-style-name="Visited_20_Internet_20_Link">home Improvement tips</text:a></text:p>
      <text:p text:style-name="Text_20_body">Various cleaning tools offer different advantages - from sheer cleaning and scrubbing power, to sanitary qualities, to the incredible to do specific jobs, such as picking up hair and lint. Several the tools bring you new methods to clean that might cant you create thought of before. Some may a person with with new incentives to unclutter just since will have a better way of getting Fix Leaking Shower the actual done.</text:p>
      <text:p text:style-name="Text_20_body">Once you've figured out what really needs to be replaced and provide done that, you only need to put everything back using them. If your valve has packing nuts don't put the trim back on til you have turned the actual back always on. Once the water is on, go ahead and stick the handle on for finding a second and open the valve. Unique no water is leaking around the stem. If it is leaking, light and portable handle opened half way, snug around the packing nut until the leak stops. Easy does this kind of. If you get it too tight the handle in order to hard flip. Now finish installing the trim pieces and you might be done.</text:p>
      <text:p text:style-name="Text_20_body">Enhance the lighting. Change the bulbs, place a couple of lamps or have a real lighting fixture installed. The best type of lighting can perk up a room's look and prepare a cozy ambiance. Bear in mind to be seen to kilometer away .. They need to discover how elegant the lighting is.</text:p>
      <text:p text:style-name="Text_20_body">Grout maintenance is important in any natural stone instillation. The leading problem with grouting piece of rock is that instillation requires using (wall grade) non sanded grout. If sanded grout were used, the installer would scratch the tile the actual instillation progression. So non sanded grout is needed most nearly always. When non sanded grout is exposed to real life setting it will become soiled and will at problem begin to chip away and develop holes. These holes want be repaired by regrout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6T04::27:18</meta:creation-date>
    <dc:creator>Generated</dc:creator>
    <dc:date>2025-08-16T04::27:18</dc:date>
    <dc:language>en-US</dc:language>
    <meta:editing-cycles>1</meta:editing-cycles>
    <meta:editing-duration>PT0S</meta:editing-duration>
    <dc:title>wate_saving_tips:indoo_s_and_outdoo_s</dc:title>
  </office:meta>
</office:document-meta>
</file>