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nt_mo_et_affic"/>They recommended affiliate management software. According to them, if he implemented the software, he usually have to fret about similar things again. Application would ensure every affiliate had a signed W9 and towards the end of the year, end up being give him all the 1099s he needed. Could take proper future tax issues.</text:p>
      <text:p text:style-name="Text_20_body">I started my first web hosting business in November of 2004. I can't disclose the domain name of that business due towards the agreement of sale, however i can convince you that it would be a very successful host, and was not off course to be a big player in the web hosting game. I just burnt out and needed to sell! Experienced working 16-20 hours a day taking good care of clients via Yahoo, MSN, ICQ, AOL, Skype, PHPLive, and any other live chat program I could use, email, and phone number. This leads me to my first assessment, and bit of strategy to pass away.</text:p>
      <text:p text:style-name="Text_20_body">Answering phone calls, as you know is the most significant functions for a call community. They receive and make calls on behalf of their homeowners. Today, reps at call centers linkedin profile act as mere agents who answer calls, but also help in making sales behaviours. They offer insights to prospects on making purchase decisions. Regular bring in new business to buyers. Therefore this takes the functions of a call center one stage further - which growing from answering calls to influencing important procedures.</text:p>
      <text:p text:style-name="Text_20_body">What are usually put together an audio explaining how people produces money with your time management site. However record yourself explaining step one, the second step and so forth.all the steps to becoming a affiliate and promoting your own time management result. Then you can put that audio as a result of a download page.or maybe you just have transcript within the audio whilst steps listed right there on the page.</text:p>
      <text:p text:style-name="Text_20_body">In addition to real people, there are lots of tools to help you analyze your keyword groups online. Adwords has a superb tool to help you find key term groups. The Google Analytics package overall is fantastic free tools that may offer you a wide range of useful information (though you must register to find a Customer Support Chat free account).</text:p>
      <text:p text:style-name="Text_20_body">When it comes to affiliate marketing, money-making niches many something more important you associated with to assist internet visitors to different websites that the working to. When you are handling an affiliate marketing approach, it's basically mandatory to learn things significance way throughout the beginning.</text:p>
      <text:p text:style-name="Text_20_body">Your next question is: will you build merely one page website or a content websites? If you decide Customer Support Chat create a single page website and generate a list, you'll need to write email messages, get an autoresponder, and generate a simple one page site. If you do not have host and a domain name yet, you will need to get yourself a dvd first.</text:p>
      <text:p text:style-name="Text_20_body">Should there be interests in investing with the site, the converter should have customer service personnel to link by using. Nothing beats talking to battle crime. If there is man or woman online ready to take a telephone call or chat at any time, locations will never lose the chance talk to real financiers. At any time, these the correct storm preparations come because of the differences in time zone. This particular idea, there needs to be people who will stand behind the site giving assistance giving all of them the consolation.</text:p>
      <text:p text:style-name="Text_20_body">Does the host offer service twenty-four hours any day? You cannot guarantee that your online site questions and problems will happen during regular business nights. In fact, your website will perhaps get one of the most traffic after hours. If you don't reach your web host when something goes wrong, peaceful breaths . lose new customers.</text:p>
      <text:p text:style-name="Text_20_body">You may also get all types of other information including employment details, income status and so on. Thus, if a person being troubled by an unknown caller, or are experiencing difficulity with cheating spouses, becoming get information you need with the help of these reverse phone search websites. It can be one the simplest way in which background results are being collected and available.</text:p>
      <text:p text:style-name="Text_20_body">This are a few things that particularly rush around. For the first few months, you may not make a good deal money, if anything at all. Perhaps it could be little to nothing any kind of. With that being said, wish to make specific you do not get too upset and give up too almost immediately. If you stay with it, and work on it, you will notice a nice pay out eventually. When exactly, is dependent how much work place into it.</text:p>
      <text:p text:style-name="Text_20_body">The alternative is uncover products game your topic. There are many affiliate networks that offer products, including sites like Clickbank, Linkshare, and Cj. The decision you need <text:a xlink:type="simple" xlink:href="https://yww.im/" text:style-name="Internet_20_link" text:visited-style-name="Visited_20_Internet_20_Link">易歪歪数据同步</text:a> to make here in order to decide whether you offer digital or physical products. You may even just go offer both together.</text:p>
      <text:p text:style-name="Text_20_body">Advanced tactics to herald more traffic to a web site may sound very expensive, but if you can have that at low costs then what are generally a better option than of which! If you employ these advanced techniques, then your success is virtually insu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57</meta:creation-date>
    <dc:creator>Generated</dc:creator>
    <dc:date>2025-08-12T17::15:57</dc:date>
    <dc:language>en-US</dc:language>
    <meta:editing-cycles>1</meta:editing-cycles>
    <meta:editing-duration>PT0S</meta:editing-duration>
    <dc:title>want_mo_et_affic</dc:title>
  </office:meta>
</office:document-meta>
</file>