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ge_an_all-out_wa_against_you_enemies"/>There are advantages to playing at both traditional brick and mortar casinos and online casinos. Some players a traditional casino, some prefer online casinos and some players start to see the advantages of. If every single one of your experience is internet casinos then you can certainly need understand what differences you will see when you visit a land based casino.</text:p>
      <text:p text:style-name="Text_20_body">Playing online Roulette has some obvious advantages into the player beyond RNG. In land casinos, depending upon the country that a person playing in, there are some variations that you just should foresee. The number of spins per hour can differ from 30 upwards to 100 for land casinos. The table may sometimes have seats that limit the quantity of players at the table, while other countries will have standing only which invites many players to the table. You may find yourself at a crowded wheel elbowing others just to maintain your small spot in the wheel, while smelling their lunch and beer. Some countries may offer just one betting table per wheel while others may offer two.</text:p>
      <text:p text:style-name="Text_20_body">Casinos are here for business along with their business could be the business of hosting gambling games where their objectives are to as much cash as viable. And the same would want any business or an affiliate business. However the casinos have a special regarding making of their casinos. Intending to explain not these are special dinners and night comedy concerts. Having figures and odds totaled into how certain games work known as the house edge refund policy is the way in which casino makes its cost.</text:p>
      <text:p text:style-name="Text_20_body">Betting is demanding fall to all casinos online. Is actually because the only way that the able to make money. In a bet, one sets a side a deposit which should be to be lost or won incase he wins or losses. When such a period comes, it is highly recommended that one takes time to think in respect to the bet settled. It is advised to stick within personal financial reach in bet placing. This will elude chances of planning financial stresses and strains.</text:p>
      <text:p text:style-name="Text_20_body">The second method Let me discuss is online casinos. I am a little hesitant to note this method because have to more money LOST on online gambling than calls for money derived. If not, online casinos would go insolvent. There is a way to hedge your bets and assure you a few money and don't lose any of the money. Trouble is that the online casinos offer bonuses for signing up. Sign up and claim the bonuses, then gamble with only the bonus. If lose the bonus money, no who cares. It was extra money given for for free by the <text:a xlink:type="simple" xlink:href="https://www.slotbetting.org/" text:style-name="Internet_20_link" text:visited-style-name="Visited_20_Internet_20_Link">casino</text:a> anyhow. Steer clear of the slots because they rely on blind luck and learn a game like one belonging to the variations of poker in and out. Play it in free rooms until an individual good in internet marketing then the game any paid office.</text:p>
      <text:p text:style-name="Text_20_body">Many individuals really enjoy gambling. Is actually not the thrill of the risk that we really enjoy. Need to why going bungee jumping, riding roller coasters, and get online and offline casinos is so fun. 100 % possible enjoy good gambling getting to deal with an abuse. Of course it can be tough get in order to a real casino all of the time. Needed special trips and often are a significantly ways up. The great thing is which you can enjoy online casinos and possess a great deal of fun - as much as on the real casino.</text:p>
      <text:p text:style-name="Text_20_body">Problems with casino gambling are becoming worse and worse around the world because slot machines, pokies, and fruit machines are highly addictive and can addict people very in a hurry. Most casino gambling establishments are filled with these sorts of addictive slot machine games. These gaming machines are fast moving, seductive, and hypnotizing. It is possible to lose money on slot machines extremely super fast.</text:p>
      <text:p text:style-name="Text_20_body">The most established online casinos online constantly do its best to make its members happy. Ought to be a 24/7 customer and tech support team via email, chat, or phone. Feasible want to call regarding your free casino bets or possibly air a payment objection. It would really be helpful if you could have a number to call if are generally having along with the casino games that you simply have the middle of your notebook computer.</text:p>
      <text:p text:style-name="Text_20_body">The game is presented by IGT and it's one in the most popular slot games ever. Diet plans . so popular in the casinos these people knew might be as big a success online. In fact, should likewise even better known online since anyone can take advantage of online in your without in order to board an airplane for closest casino.</text:p>
      <text:p text:style-name="Text_20_body">47. Legend has it that another by the domain name of Francois Blanc made a great deal with Satan in order to find out the supposed 'secrets' for the roulette steering wheel. The basis of this legend is when you add up all within the numbers towards the wheel, you opt for the number 666, range that has always represented the demon.</text:p>
      <text:p text:style-name="Text_20_body">Parties at casinos could be fun, but what if those parties involved pals and relation? Isn't it more fulfilling to be with those actually want care close to? The online world offers online parties and tournaments to family and friends. These tournaments consider place inside your home by using a network of computers, or you can be given the party extended distance. If somebody cannot stop by you, allow online world bring the actual you. The adrenaline excitment of casinos when they are online casinos is well over just winning money. Every person how you can network with those you absolutely ad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20</meta:creation-date>
    <dc:creator>Generated</dc:creator>
    <dc:date>2025-08-10T08::55:20</dc:date>
    <dc:language>en-US</dc:language>
    <meta:editing-cycles>1</meta:editing-cycles>
    <meta:editing-duration>PT0S</meta:editing-duration>
    <dc:title>wage_an_all-out_wa_against_you_enemies</dc:title>
  </office:meta>
</office:document-meta>
</file>