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_games_-_ultimate_gaming"/>The NEC released its android tab mid enjoying a. The android is approximately to go onto the market soon. Works on the android few of.1 operating system. It has a touchscreen because of this 7 inches wide features a high resolution of 800×480. In addition, it has an interior memory of 256 MB as well as Wi-Fi enabled. The processor speed is 800 MHz meaning that it can certainly conveniently perform many tasks quickly. Additionally it attributes 3MP camera. As well as an accelerometer that could come in handy when playing events.</text:p>
      <text:p text:style-name="Text_20_body">Even one who is novices at web cams can try these chat sessions. Chatters at purchase come from diverse backgrounds and fall into Enigma Messenger download different sub cultures. There are some sites that allow web cam sessions for adults above the age of 18. May find others possess teen chat or adult only chat or even kids' chatting. Depending on the site you tend to chat, the chatting rules will start using.</text:p>
      <text:p text:style-name="Text_20_body">This has started to become the new way on how you end up being looking out for times. On which the internet offers your organization. There are now lot's of successful stories on how couples wind up being happy cause of this new ways of dating. Devices needed to need to finish for will be to take that big step and browse for the certain one who you directed memories with.</text:p>
      <text:p text:style-name="Text_20_body">If you travel by airplane, rail, or ship you must deal while matter of identity tags on all of your current luggage. This seemingly simple task is conducted difficult by changes in your name (married woman), your address, maybe phone phone number. Then, just as you get the tags updated, one or two are lost while in cargo when the baggage is handled roughly by airport, rail, or ship personnel. Any process starts over anymore.</text:p>
      <text:p text:style-name="Text_20_body">Enigma download Set up different methods for clients, work connections and family make contact with you. Emails, a normal landline, a mobile, im and Skype. Then when one service goes down, your people might as well reach only you can reach them.</text:p>
      <text:p text:style-name="Text_20_body">In the apps department, the iPhone is currently leading over Android phones. To date, there are about 230,000 apps on the Apple Store for your iPhone reader. In comparison, there are some 70,000 apps for Android phones. These numbers are changing daily, weight loss and more apps are added every single group. But according to industry experts, at chance that apps are now being produced, it usually that along with middle of 2012, there will be more Android apps than iPhone or iOS apps (iOS is works platform for Apple products such as the iPhone, iPod Touch, and iPad).</text:p>
      <text:p text:style-name="Text_20_body">Phyllis Zimbler Miller chose try out a virtual book tour to promote her latest book, Mrs. Lieutenant. “It was an enjoyable experience,” states. Phyllis chose an online book tour company assist you to her along with her tour which saved her a involving headache, but most authors consider to go it alone.</text:p>
      <text:p text:style-name="Text_20_body">The Blackberry Bold 9900 is aside from about boosting work efficiency. It is also about home cinema. The phone <text:a xlink:type="simple" xlink:href="https://enigmacn.com/" text:style-name="Internet_20_link" text:visited-style-name="Visited_20_Internet_20_Link">Enigma 安卓手机安装包</text:a> an individual access to Amazon's massive music local library. This will permit you to obtain the favorite tracks from your favorite artists. Just also everyone to discover new tune.</text:p>
      <text:p text:style-name="Text_20_body">Everyone is worried about security today and rightly so. The BeejiveIM app provides excellent security for your shows. Your user names and passwords aren't stored on BeejiveIM servers and network. Your account information is stored locally on your Torch. By continuing this data locally, the utilization of the BeejiveIM for free torch is definitely more secure than the Enigma download other IM applications accessible.</text:p>
      <text:p text:style-name="Text_20_body">There a number of methods of contact the lender's consumer department now of course issue comes. Generally, you can call or e-mail the organization. However, now there are even more different options of making contact with your lender. Now, your lender will answer your pressing questions by fax or a speedy messaging active service. The websites will also include relevant information which will answer your questions, for example their charge charges, re-payment plans, and often asked questions/answers.</text:p>
      <text:p text:style-name="Text_20_body">I going with a messenger bag, but have graduated along with shoulder personal computer. The point here is to achieve EVERYTHING you need to get work done inside a bag. A shoulder backpack has literally become my mobile office holder. I a single sling-type bag or the slightly geekier over the shoulder, plastic clip type that lets you take nicely and hang it on more perfectly.</text:p>
      <text:p text:style-name="Text_20_body">Enigma Messenger download Factory unlocked iPhones tend to be very cool. They'll activate with ANY SIM from ANY carrier just about any country. In technical terms, You make use of this device with a SIM card from any 2G GSM 850 / 900 / 1800 / 1900 or maybe 3G HSDPA 850 / 900 / 1900 / 2100 network worldwide.</text:p>
      <text:p text:style-name="Text_20_body">If you are looking to all around mobile phone, then the Nokia E7 is more for you. This touch screen mobile phone has all the features if possible need for work, communications, and activities. Let us get to know this cutting edge phone payday loans no fax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2::22:03</meta:creation-date>
    <dc:creator>Generated</dc:creator>
    <dc:date>2025-08-14T02::22:03</dc:date>
    <dc:language>en-US</dc:language>
    <meta:editing-cycles>1</meta:editing-cycles>
    <meta:editing-duration>PT0S</meta:editing-duration>
    <dc:title>wa_games_-_ultimate_gaming</dc:title>
  </office:meta>
</office:document-meta>
</file>