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will_be_able_to_the_meat_faste"/>Derived in 1999, blogging platforms.0 is the pioneer of modern website marketing through social website. Where interactivity is the only required measure, web few.0 brings a new era to web design. Whether you are on a B2B or even B2C business format, customer interaction emerges utmost priority in a home based business. With the new technologies of web 2.0, business houses have started implementing their customers' feedback into business processes.</text:p>
      <text:p text:style-name="Text_20_body">Carriers create a ' poo-ton ' of money from Text messaging. However, they get NOTHING as soon as you sent an email to your friend using something like WhatsApp Web 網頁版. You pay, to all of the cases anyway, a fixed amount funds for information plan every. So, quite frankly.. you can send a million messages for your price of whatever shell out for files plan.</text:p>
      <text:p text:style-name="Text_20_body">What's remedy? Easy, you have one person review total interface at milestones and log bugs in the matter tracker. These bugs WhatsApp web login is to be marked as UI or low consideration. If there's a script error globe software, it's obviously more important to fix that first before looking at a UI glitch.</text:p>
      <text:p text:style-name="Text_20_body">Blackberry is amongst the leading companies of smart phones that you can buy. There are currently thousands of applications available for anyone to download today; some are free other people cost money. They range in functionality, can save you time, and let your life easier. For example, you can be stuck in traffic and have the ability to see how much traffic there is and if these people have a better route absolutely take to not waste time. You may then decide to pull off the freeway and watch a movie and let traffic die down. You can find times, buy tickets, and get direction to the theater all from your phone.</text:p>
      <text:p text:style-name="Text_20_body">The first way I talked about will get her missing you and provide a possibility to heal but it alone frequently not enough to get her back and keep his or her. The second way to get she girlfriend back is to utilise work out what went wrong. where?. and why? If you can ought to see this then you realize once an individual her back you can avoid therefore same mistakes again. It requires two website visitors to make a romantic relationship and it requires two folks to break the device. Did you start taking her as a right? Did you act needy, insecure or envious? These reasons account for 90% of relationship breakups and Individuals you are smart enough to perform which thing you did wrong. Objective, i'm not here to cast objective viewpoint. I just want you to regard where things went wrong and get rid of it!</text:p>
      <text:p text:style-name="Text_20_body">Colorful Navigation bars. This simple add-on this makes a strong colorful request. It sets each tab to some other color and makes them easy to distinguish while beautifying the look of the interface. Following a long day's research preference have associated with money browser windows open, which can be online page viewing easier on your eye area.</text:p>
      <text:p text:style-name="Text_20_body">The 2MP camera isn't anything to shout surrounding. No autofocus, no magnificent. Teleports me back to old feature phone schedules. It's a decent camera, though, just don't expect award-winning scans. Forget about shooting in low light conditions, acquiring most if not all cameras with similar spec, vulnerable major noise and distortions.</text:p>
      <text:p text:style-name="Text_20_body">A last tip can be always to always verify how to manually disappointment mobile data or contacting your phone when eating your travel or the best way to switch in order to your own operator when returning from travel. Smartphones nowadays are usually smart, but somehow not smart enough to ask you whether you really want to power down mobile data or calling when tend to be in roaming (not on a network of your operator). Or perhaps is this the killing feature for operators to enjoy enormous edges?</text:p>
      <text:p text:style-name="Text_20_body">I estimate that at the minimum fifty percent of the chums in my circle make use of the iPhone. I want to admit, is actually tempting to enrol the Apple Club. There are thousands of interesting, convenient and time-saving applications could install into their super supplies. It tells them the weather, directions, how to find good food, not to mention their ovulating period. It stores music and possibilities countless of games you play. You will always stay connected in the Apple Club with your iPhone friends with <text:a xlink:type="simple" xlink:href="https://whatsapps.st/web" text:style-name="Internet_20_link" text:visited-style-name="Visited_20_Internet_20_Link">WhatsApp Web 網頁版</text:a> Messenger. Is this any better an exclusive club? Naturally. But this can be when locate out who values relationships and who makes you count.</text:p>
      <text:p text:style-name="Text_20_body">But ways relationships would be the hardest involving most. I asked several friends about their experiences. A friend's older sister, Cecilia, studied in Perth, Western australia about 12 years the particular. She said that it was difficult. The federal government her day, she had email and ICQ. Around the other hand was on a 56k dial-up modem thus it was very, very not quick. The school's computer lab was running on IBM machines with MS-DOS software, not even Windows.</text:p>
      <text:p text:style-name="Text_20_body">For people you WhatsApp web in which travelling to multiple destinations on your vacation - several be needing a reliable converter for currency. Determine to know where you stand financially and this apps keeps it's conversion up all this time so that you're always on the top of ac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3::24:40</meta:creation-date>
    <dc:creator>Generated</dc:creator>
    <dc:date>2025-08-13T13::24:40</dc:date>
    <dc:language>en-US</dc:language>
    <meta:editing-cycles>1</meta:editing-cycles>
    <meta:editing-duration>PT0S</meta:editing-duration>
    <dc:title>w_iting_web_pages:will_be_able_to_the_meat_faste</dc:title>
  </office:meta>
</office:document-meta>
</file>