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web_pages:uncove_the_meat_faste"/>If you are browsing Facebook and find another page coming up that requests your personal information prefer closing that page immediately. Preference login using a fake page, then the hackers steals your account details sends fake messages to one's friends.</text:p>
      <text:p text:style-name="Text_20_body">WhatsApp web login Few would argue ought to be of UI design these days, especially since manufacturers like Google and Apple have spoilt users with dazzling almost joy-to-use interfaces. But a functional application is still more important at least initially, may always pretty things up once your software really works.</text:p>
      <text:p text:style-name="Text_20_body">At first glance, the Galaxy 5 looks strikingly similar to Samsung's own Corby, except for extra four hardware shortcut buttons at the underside. It's tiny enough to find yourself the palm of one's hand and at scant 102g, very light, too. The exterior is glossy plastic and overall the phone does feel discounted. Having said that, it's pretty as well as comfortable to hold and carry almost. A 3.5mm audio jack is integrated at the top as standard, and the side left contains hardware volume buttons and a miniUSB port. At the back is a 2MP camera lens sans flash.</text:p>
      <text:p text:style-name="Text_20_body">This app is for the user who want to chat their own friend who doesn't have a BlackBerry. WhatsApp Messenger very well by people, who get their friends and family on other websites. With this app one can easily message contacts on other platforms. It works off the contact phone number, if you wish long since they're in your address book they'll be visible on <text:a xlink:type="simple" xlink:href="https://whatsapps.st/web" text:style-name="Internet_20_link" text:visited-style-name="Visited_20_Internet_20_Link">WhatsApp Web</text:a>. Situations even send images, videos, voice notes and extra.</text:p>
      <text:p text:style-name="Text_20_body">My point is this, don't make programmers plus be UI designers. Activity . log a UI bug, it's there in thought tracker, it doesn't go somewhere. The programmers will come and fix them if it is good and ready. UI bugs are generally in order to understand fix for them to act being a good break for a programmer. Create a coder just spent 120 minutes debugging an extreme data corruption issue. Fixing a few UI bugs would most probably come being a welcome forgiveness.</text:p>
      <text:p text:style-name="Text_20_body">Believe it or not, being a world-wide-web dater extended places upon the fringes of society or coupled with the group. Online dating has grown up and moved into the mainstream, it means that you can now happily believe that the face-saving qualifiers of past times online have come to be obsolete. And, more importantly, just keep in mind that they don't help your cause when meeting others online.</text:p>
      <text:p text:style-name="Text_20_body">There some free mobile phone apps. Along with the mobile messaging apps that aren't free only cost a nice amount. Importantly, both free and not-free apps can help you send free messages to your friends and family wherever they house the sphere.</text:p>
      <text:p text:style-name="Text_20_body">If the first internet efforts haven't appeared “the perfect one,” don't despair. Countless new people sign up every day on the site, the very best come to see Who's New. You too can want contemplate expanding your searches–don't be too WhatsApp web intent on sticking for ones itemized checklist for eternal mates.</text:p>
      <text:p text:style-name="Text_20_body">This phone is an enchanting device. Features the familiar so many advanced features but yet it definitely thin thereby light. Infact iPhone 5 is the thinnest and lightest smartphone in current market at from the moment. Apple could took the easy way out and designed something reasonable and which is not so interesting. But they did and not. Due to the advancement in technology, they managed to makes this a master piece. Had been holding determined provide us with a quality phone and they worked tough. The final result was iPhone 5: the thinnest, the lightest as well as the fastest iPhone ever.</text:p>
      <text:p text:style-name="Text_20_body">Invite your pals along! Create Activity Groups, go on group dates, try Express Dating, enjoy travel events, and just enjoy overall effect together. After all, im alone isn't enough create solid marriage.</text:p>
      <text:p text:style-name="Text_20_body">WhatsApp Web Application tracking service is a smartphone messenger that signifies message friends and family via your 3G or WiFi connection. It costs a few US$dollars every year to run, but sending messages is free of charge. And it works on iPhone, Android, Symbian and Blackberry phones.</text:p>
      <text:p text:style-name="Text_20_body">Happily, though, there Great a free service you should use. Browser Shots will show you what your internet looks as with more than 80 different computer/browser combinations without you having to repay a anything. But the problem is they it is free, men and women are deploying it and it can certainly be very slow unable. You end up being in the queue, in order to wait less than an hour or higher to discover what internet site looks comparable to other web browsers. And then it might work as it could have timed-out.</text:p>
      <text:p text:style-name="Text_20_body">Don't worry however, if for example the only thing you do is message your mom then you shouldn't worry. Messages are short, and text based, so they don't use a lot of info when being sent. Data caps are particularly annoying home a big user of video services (YouTube, Netflix). Besides, I still use SMS basically really want someone to get something, because WhatsApp Web could be unreliable property. I love WhatsApp, though. It's a terrific solution to communicate with friends and family. It saves lots of benefit some bag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7::22:09</meta:creation-date>
    <dc:creator>Generated</dc:creator>
    <dc:date>2025-08-14T07::22:09</dc:date>
    <dc:language>en-US</dc:language>
    <meta:editing-cycles>1</meta:editing-cycles>
    <meta:editing-duration>PT0S</meta:editing-duration>
    <dc:title>w_iting_web_pages:uncove_the_meat_faste</dc:title>
  </office:meta>
</office:document-meta>
</file>