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get_to_the_meat_faste"/>CamScanner: a brilliant document management solution for individuals, small businesses, organizations, governments and schools. Everyone the perfect fit for those who in order to digitize, sync, share and manage various contents on all solutions.</text:p>
      <text:p text:style-name="Text_20_body">A last tip in order to use always make sure that how to manually turn off mobile data or askin your phone when you start your travel or the right way to switch to be able to your own operator when returning from travel. Smartphones nowadays are particularly smart, but somehow not smart enough to ask you whether you truly like to pull the plug on mobile data or calling when you are in roaming (not on a network of one's operator). Or possibly is this the killing feature for operators to enjoy enormous edges?</text:p>
      <text:p text:style-name="Text_20_body">There are some ways get apps about your blackberry an individual can obtain an app for nearly anything. Explore Blackberry App World and also will be very impressed at you will get of apps available a person personally to click here to download.</text:p>
      <text:p text:style-name="Text_20_body">Pixlr Express: a fascinating free photo editor that lets you quickly crop, re-size, and connect any picture, remove red-eye, and whiten teeth. Then choose from in excess of what 600 effects, overlays, and borders to personalize any image-all at absolutely no cost. From the makers of Pixlr-o-matic, Pixlr Express will make you look currently being a pro, even if you've never edited a graphic before.</text:p>
      <text:p text:style-name="Text_20_body">File sharing becomes a legitimate mess if you want to transfer huge size file to somebody. Sometimes even compressed files take hours WhatsApp web managed. Also, file sharing only works if both (receiver's and sender's) computers are stored on and chat tools work on both ends. Many chat tools watch out for file sharing a breeze, but still it needs further improvement.</text:p>
      <text:p text:style-name="Text_20_body">The breakup period is difficult, hard. Your mind is sometimes all during the place and also you are feeling lost and you really want some answers on the way to feel better and defeat your claim <text:a xlink:type="simple" xlink:href="https://whatsapp-Cn.to/web/" text:style-name="Internet_20_link" text:visited-style-name="Visited_20_Internet_20_Link">Whatsapp网页版登录</text:a> . Of course for net us probably the most obvious technique feel better is to return to a time when we had been happy. I imagine, a lot to back again to to a period of time when possibly together as well as your ex lady friend.</text:p>
      <text:p text:style-name="Text_20_body">When chat on, you're kind of focus. The changed hue of message window often rings like a bell in your thoughts and diet regime keep yourself away without knowing whom did you get this message taken from. So the new messages notifications keep distracting you on a regular basis whether doing something crucial or immaterial.</text:p>
      <text:p text:style-name="Text_20_body">This WhatsApp web login is regarded as the preferred free mobile phone apps and in addition it allows for you to definitely send free messages to fellow Skype users. The App currently works for iPhone, iPad, Android and Symbian (Nokia) platforms. Includes free video calls too, naturally.</text:p>
      <text:p text:style-name="Text_20_body">I revisited a Thai Disco through having an old friend and recalled the occasion I entered into it many years back. There was a girl singing Blondie's One Way or Another with backup dancers displaying cheesy choreographed moves at a time band. I am unable to describe this scene in words. It was not even an exaggerated slow motion on film. This had a freeze frame. I felt like time stopped in that instance. I fell in love. Not with girls in skimpy outfits, not utilizing the great band performing the song, my entire life with the alcohol assault. I fell in love a concern . moment.</text:p>
      <text:p text:style-name="Text_20_body">So, nearly all us, at the least in my country, infinite data systems. Considering Whatsapp网页版登录 uses your phone's data connection to deliver messages, you'll send unlimited messages! So, knowing this, will you send an SMS the moment? Most likely not.</text:p>
      <text:p text:style-name="Text_20_body">This become quick! Really just to be able to make a short little list of Web a couple.0 applications that I am using to stay productive by working the price of possible in a Web internet browser. It is really an argument for me (again) after i just took a working vacation in California with my family last about a week. The beach house we rented a new wireless Internet connection, but for some reason, I would not want to get my pc plugged in. My wife's iBook connected immediately. So, rather than spend hours troubleshooting my PC, I commandeered the iBook (btw it is just about 5 years old).</text:p>
      <text:p text:style-name="Text_20_body">Facebook is an enjoyable website that enable you to stay hold of your family members, friends etc. Additionally you can join groups and play games online through this platform. But then, when you are careless with your very own details, this platform may turn out for being ground for identity thieves and other spammers. Internet spammers and hackers generally design pages which look same as Facebook. These pages are specifically designed for gathering the individual details for this users. Beneficial login any fake page, then the hackers steals your information sends fake messages onto your friends. These messages generally feature an inferior WhatsApp web link which may steal the details of pals and family as in fa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16:50</meta:creation-date>
    <dc:creator>Generated</dc:creator>
    <dc:date>2025-08-14T03::16:50</dc:date>
    <dc:language>en-US</dc:language>
    <meta:editing-cycles>1</meta:editing-cycles>
    <meta:editing-duration>PT0S</meta:editing-duration>
    <dc:title>w_iting_web_pages:get_to_the_meat_faste</dc:title>
  </office:meta>
</office:document-meta>
</file>