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get_th_ough_to_the_meat_faste"/>The screen is a couple.8“ QVGA TFT LCD capacitive touchscreen display offering 240 x 320 resolution. Possibly the smallest screen on an Android phone, like the Sony XPERIA X10 smaller. For Android fans, you'll be disappointed as there's no support for multitouch. Nevertheless it really does include Samsung's Live wallpapers as is also. Boo. Excellence of the screen isn't much to shout about although its decently sharp and bright enough, typically price, a measure up from resistive touchscreens on some competing supplements.</text:p>
      <text:p text:style-name="Text_20_body">Jeff Bezos, in his interview with Tricia Duryee, was right when he said that people didn't pay enough attention to WiFi. Also it was heartening to WhatsApp web note that Amazon took extra desire to make sure their devices were super fast on Wireless networks, especially given that Amazon's tablets were suitable to consume a bunch of personal details. It's got two antennas for Wi-Fi, which smartly select one particular with a stronger signal, and less fading. The Kindle HD will usually have MIMO, which utilizes computational brute force get all the signal echo and permit into something usable. That includes up to Wi-Fi need to be way faster when compared to the competition. 41 percent faster than the iPad and 54 percent faster towards the Nexus 7, according to Amazon.</text:p>
      <text:p text:style-name="Text_20_body">Well after reviewing all this, so what can you would say? This is the perfect phone for everyone. For business, for entertainment, After all everything is WhatsApp web login catered for in iPhone 5. There is a fact that each one iPhone owners love their iPhone and also is the attributed towards unique glossy display additionally to its reliability as well as simple of include. The iPhone 5 takes the word 'trendy' and 'sophistication' a new whole nether level. Is actually important to evident that many of effort has been put by designers in iPhone 5. There are several rivals in the smartphone industry trying to topple the iPhone from dominance together with iPhone 5 Apple has surely proven once more that may possibly well above the rest.</text:p>
      <text:p text:style-name="Text_20_body">Teams or clients or both, resources you choose will see how smoothly and efficiently your workflow will be. Personally, I have found out that a associated with my personal desktop tools such as Microsoft Outlook and one major WhatsApp web-based tool for teamwork and managing client(s) tasks keeps things glowing.</text:p>
      <text:p text:style-name="Text_20_body">So get from it you get when you let programmers do their thing just code with no specific guidance on UI? Inconsistencies in the interface. This even occurs when you provide programmers with mockups to work from. For example, your mockup might not contain precise wording a great error message so a programmer, quite rightly, proactively puts one out of (e.g. “Invalid input”).</text:p>
      <text:p text:style-name="Text_20_body">Nimbuzz is one kind of those free mobile apps that help you glad you (and your friends) own a telephone. It works on all platforms - whether you own an iPhone, a Blackberry or your phone runs windows mobile apps, and many others. And not only can you signal free messages to other Nimbuzz users, you may also communicate with Facebook users too.</text:p>
      <text:p text:style-name="Text_20_body">I revisited a Thai Disco by having an old friend and recalled the occasion I entered into it many years back. Has been a girl singing Blondie's One Way or Another with backup dancers displaying cheesy choreographed moves the actual band. I can't describe this scene in words. It was not <text:a xlink:type="simple" xlink:href="https://Whatsapp-CN.To/" text:style-name="Internet_20_link" text:visited-style-name="Visited_20_Internet_20_Link">whatsapp网页版登录</text:a> even an exaggerated slow motion on film. Hints a freeze frame. I felt like time stopped in that instance. I fell for each other. Not with girls in skimpy outfits, not using great band performing the song, and is not with the alcohol assault. I fell in love with all the moment.</text:p>
      <text:p text:style-name="Text_20_body">Now a person need to have seen the weaknesses and strengths of them, which an individual think may be the best browser? If happen to be after security then Chrome and IE would become the perfect choice. In look for flexibility and openness, then Firefox stands for you. There is not a standard best windows. Each their very own own redeeming quality.</text:p>
      <text:p text:style-name="Text_20_body">You may use the free templates which are available in order to build your web construction. This does not restrict in order to just you could pages look like any various other. You can modify the sites and move the modules wherever you want, provide be likely to make it look cool. It is better if you might have some basic knowledge on how HTML works, which is a piece of cake.</text:p>
      <text:p text:style-name="Text_20_body">Derived in 1999, blogging platforms.0 is the pioneer of modern website marketing through social media. Where interactivity is as it's a lucrative required measure, web the.0 brings a new era to web improvements. Whether you are on a B2B as well as B2C business format, customer interaction is offered utmost priority in a web based business. With the new technologies of sitios WhatsApp web.0, business houses have started implementing their customers' feedback into business processes.</text:p>
      <text:p text:style-name="Text_20_body">Is doing too much a failing? Oh, yes certainly! Always abide with the universal thought, “Too lots of something is bad”. So, as certainly corresponds to App Development as skillfully. Doing one thing, and getting it done well, undoubtedly a better approach than doing a whole lot of ingredients which don't really matter. Now, with app development or even 3 App Development mistakes you desire to consid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8:20</meta:creation-date>
    <dc:creator>Generated</dc:creator>
    <dc:date>2025-08-10T09::18:20</dc:date>
    <dc:language>en-US</dc:language>
    <meta:editing-cycles>1</meta:editing-cycles>
    <meta:editing-duration>PT0S</meta:editing-duration>
    <dc:title>w_iting_web_pages:get_th_ough_to_the_meat_faste</dc:title>
  </office:meta>
</office:document-meta>
</file>