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find_you_self_at_the_meat_faste"/>Third, sending a romantic message or love poem rather than calling helps it be easier to state your true emotions into the person you love. Many people find it tough to say 'I love you' in person. It makes them feel vulnerable and weak (yet, in my opinion it takes strength to share your emotions). A romantic love message can direct you towards this case: It's still personal and direct enough to reduce your respect. Of course, it can never completely replace saying 'I love you' face to handle.</text:p>
      <text:p text:style-name="Text_20_body">This turned into an excellent approach due to the fact doesn't need a style guide or volumes of records. It works because just one person was in control of the UI design. The reality is most companies don't hire an attorney specifically for every UI role, although more companies start to (compared to a long time ago).</text:p>
      <text:p text:style-name="Text_20_body">Adblock Not to mention. If you have ever been annoyed by all those ads and banners on a site normally take longer to download than aspects on the page, install Adblock Plus and make them go away. Right-click on the banner and choose “Adblock” with all the <text:a xlink:type="simple" xlink:href="https://whatsapp-Cn.to" text:style-name="Internet_20_link" text:visited-style-name="Visited_20_Internet_20_Link">just click the following website</text:a> context menu, and the banner shouldn't get downloaded therefore.</text:p>
      <text:p text:style-name="Text_20_body">The whole point of promotion is to generate income. You've got your Web host plan. You have your Eshop. The only thing missing is a throng buyers beating down your virtual doors. This review details a few creative things could do with common associated with Web hosting plans.</text:p>
      <text:p text:style-name="Text_20_body">That said, I love Opera's style, it seems very quick, I appreciate the associated with use installing new apps (doesn't require restarts), and that i think final results dial is really a marvellous thing, a considerably better way of making use of bookmarks. I like the little page previews that start up of the tabs and then for some reason I for example, the name. Capability to to fitted automated page refreshing is nice, too - it's uncluttered, modern, and I appreciate it, fantastic. Home button! Reasons to!</text:p>
      <text:p text:style-name="Text_20_body">Need help organizing your tickets and confirmations and flight times? If so - then this app possibly be just what you want. You simply copy in your holiday it email and all online confirmations and emails will be delivered to your portfolio. It's the online equivalent of keeping everything safe with the one WhatsApp web.</text:p>
      <text:p text:style-name="Text_20_body">I did in the past use a BlackBerry all the time but the telcos always charge extra for BlackBerry usage. The only benefit i saw was using BlackBerry messenger. Now with WhatsApp, blackberries and iPhones can connect. Whatsapp for iPhone is 0.99 cents and free for blackberries. You can download just click the following website for iPhone from the App store and on a BlackBerry go to AppWorld. For Android phones it end up being available from the store as well, just search for so it. I am not sure about Symbian and Windows phones.</text:p>
      <text:p text:style-name="Text_20_body">When you dealt a bunch of lemons, you make lemonade. Most terrible scenario can happen to any organization. Macs, iPhones, iPads, and PCs can be stolen or damaged when you're least expect it, also usually occurs at foodstuff ever ! possible a moment. No worries, however, because just a little preparation and pro-active planning can conserve a lot of grief their long flow.</text:p>
      <text:p text:style-name="Text_20_body">This is the perfect better entire. You cherish what matters and stands till you. You have a great coffee having a friend. You hold a present. You look sincerely at anyone in your eye area but steal the occasional glance if she pretty well-endowed. Infrared is the sexually intrusive body scanner at edinburgh airport and Bluetooth is package when you consume the Monster Lollipop that colours your teeth and tongue. WhatsApp web It's a really world of love.</text:p>
      <text:p text:style-name="Text_20_body">If possess any forms on your website, be also sure to visit to the control panel of your account for directions of the best way to customize the shape to work with the new server. Most WhatsApp web login hosts have “plug and play” web forms that simple to install. If you are unsure about tips on how to implement a form, make contact with a web programmer and/or the support department of find web hosting company.</text:p>
      <text:p text:style-name="Text_20_body">This ended up being an excellent approach since it doesn't floor covering style guide or volumes of WhatsApp web login paticulars. It works because just one person was the boss of the UI design. The truth is most companies don't employ someone specifically for every UI role, although more companies are beginning to (compared to some three years ago).</text:p>
      <text:p text:style-name="Text_20_body">However, just about all people will upgrade this browser, rather than don't have techie knowledge at nearly. General technicians cannot sort out these rrssues. If you want instant RockMelt help for your web browser problems, a 3rd party support meets your needs.</text:p>
      <text:p text:style-name="Text_20_body">Lets start with Chrome. Chrome is a brand new kid on the block but much it has displayed cool under open fire. Google Chrome has garnered a huge following an essential minimalist (read: less clutter) interface and rapid page rendering. Page rendering 1 of the major factor that users love about Chrome. This browser also handles any site error or faults with minimal fascination. It treats each tab open a good individual tab so if tab freezes or hangs then this may be dealt wit separately. Chrome also functions sturdy defense against security threats and extensively uses Javascript in the GUI. A lot of people determine a good GUI as a best WhatsApp web login browser abil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3::33:47</meta:creation-date>
    <dc:creator>Generated</dc:creator>
    <dc:date>2025-08-13T13::33:47</dc:date>
    <dc:language>en-US</dc:language>
    <meta:editing-cycles>1</meta:editing-cycles>
    <meta:editing-duration>PT0S</meta:editing-duration>
    <dc:title>w_iting_web_pages:find_you_self_at_the_meat_faste</dc:title>
  </office:meta>
</office:document-meta>
</file>