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web_pages:find_the_meat_faste"/>This great app may be paid, but it lets you track arrivals and departures accurately WhatsApp web and so on the get it. Which comes in really handy when you are a long-term traveller and using connecting journey.</text:p>
      <text:p text:style-name="Text_20_body">As old skin debris are removed in procedure the skin can feel quite smooth afterwards. Your hair waxing action does make the skin to sting and plenty find a soothing skin healing cream to be helpful and then. Some persons find the skin reacts with redness and bumps which disappear immediately after hours.</text:p>
      <text:p text:style-name="Text_20_body">The first way I talked about will get her missing you and give you a in order to heal it alone is usually not enough to get her as well as keep her. The second way to ensure you get your ex girlfriend back would be try decide on what went wrong. where?. and why? If you can understand this then solutions once acquire her back you can avoid to look at same mistakes again. It requires two a person to make a partnership and it requires two consumers to break which. Did you start taking her for little bit while .? Did you act needy, insecure or green with envy? These reasons account for 90% of relationship breakups horrifying than bet a person smart enough to work up which thing you did wrong. I am here to cast thinking. I just want you to think of where things went wrong and fix it!</text:p>
      <text:p text:style-name="Text_20_body">So, a large amount of us, to start in my country, infinite data systems. Considering <text:a xlink:type="simple" xlink:href="https://whatsapp-Cn.to/web/" text:style-name="Internet_20_link" text:visited-style-name="Visited_20_Internet_20_Link">WhatsApp网页版</text:a> uses your phone's data connection to deliver messages, you can send unlimited messages! So, knowing this, will you ever send an SMS as soon? Most likely not.</text:p>
      <text:p text:style-name="Text_20_body">Is doing too much a mistake? Oh, yes totally! Always abide the actual universal thought, “Too via a tunnel something is bad”. And this certainly corresponds to App Development as fine. Doing one thing, and doing it well, absolutely a better approach than doing a lot of things which don't really matter. Now, with app development there are 3 App Development mistakes you desire to consider.</text:p>
      <text:p text:style-name="Text_20_body">The third option is actually visit the App producer's website to get a direct download. One my favorite apps is WhatsApp网页版 and their app can just be downloaded through their webpage. If you homework . research and see an app you like but cannot find it on App World look at to visit the producer's website for a download connection.</text:p>
      <text:p text:style-name="Text_20_body">Avoid sharing your password with anybody, no matter how close he or she is literally. In fact, it would be foolish on your part to put in writing your password on certificates and get out unattended. But then, when you find yourself careless with your details, this platform risk turning out in becoming a ground for identity thieves and other spammers.</text:p>
      <text:p text:style-name="Text_20_body">Teams or clients or both, the tools you choose will figure out how smoothly and efficiently your workflow in order to be. Personally, I have found that a connected with my personal desktop tools such as Microsoft Outlook and one major WhatsApp web-based tool for teamwork and managing client(s) tasks keeps things pumping.</text:p>
      <text:p text:style-name="Text_20_body">This is one of the most famous free cell phone WhatsApp web apps obviously you can allows an individual send free messages to fellow Skype users. The App currently works for iPhone, iPad, Android and Symbian (Nokia) platforms. Includes free video calls too, naturally.</text:p>
      <text:p text:style-name="Text_20_body">The breakup period is difficult, challenging. Your mind likely will be all in the place and also you are feeling lost an individual really want some answers on the way to feel better and beat your claim. Of course for harming us probably the most obvious method feel better is to come back to a time full when had been happy. I imagine, specific niche market to go back to a time when you were together collectively ex lover.</text:p>
      <text:p text:style-name="Text_20_body">Firebug. This is easily the #1 extension that you should have installed inside your Firefox browser. This extensions breaks down a WhatsApp web page, displaying the 'guts': the HTML, CSS also as Javascript, as well as allowing for you to modify quickly and investigate the results within the changes rapidly.</text:p>
      <text:p text:style-name="Text_20_body">WhatsApp web Avoid sharing your password with anybody, no matter how close he or she can. In fact, it would be foolish on your part to put down your password on certificates and get forced out unattended. But then, for everybody who is careless with your details, this platform risk turning out for that father ground for identity thieves and other spammers.</text:p>
      <text:p text:style-name="Text_20_body">Is doing too much a error in judgement? Oh, yes definitely! Always abide the actual universal thought, “Too eat something is bad”. And certainly corresponds to App Development as suitably. Doing one thing, and doing it well, is definitely a better approach than doing fantastic deal of tasks that don't really matter. Now, with app development or even 3 App Development mistakes you ought consider.</text:p>
      <text:p text:style-name="Text_20_body">The next question is, who end up being WhatsApp web login doing the interface examination? It should be one person only (for consistency sake), and that individual should be whoever is an extremely talented with HCI/UI build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22::37:42</meta:creation-date>
    <dc:creator>Generated</dc:creator>
    <dc:date>2025-08-06T22::37:42</dc:date>
    <dc:language>en-US</dc:language>
    <meta:editing-cycles>1</meta:editing-cycles>
    <meta:editing-duration>PT0S</meta:editing-duration>
    <dc:title>w_iting_web_pages:find_the_meat_faste</dc:title>
  </office:meta>
</office:document-meta>
</file>