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st_plug-ins_and_vi_tual_inst_uments"/>Business users usually lock for such kind of handsets will be all-rounder. Besides business and also entertainment features both so on move they usually stay connected with their businesses and lessen their boredom too with the entertainment involving devices. The most important business feature found in Ozone is Pocket Health care office. With this feature, business users can open and edit their official files with software like Word, Excel, PowerPoint and PDF viewer. In short, this is an excellent business phone also. The entertainment feature is includes built-in music. One will surely love very good thing quality sound of mp3 music player.</text:p>
      <text:p text:style-name="Text_20_body">UMPC is a nickname for for Ultra Mobile PC and stands for any extremely lightweight Computing. For that matter, my Palm Treo SmartPhone could count as a UMPC. Generally to possess a small, easy-to-carry PC use the printer function long periods on electric batteries. Since most of us huddle over a desktop or laptop PC all day, doesn't it make sense to have one that does not require a separate, heavy-duty wheeled tote to carry?</text:p>
      <text:p text:style-name="Text_20_body">Once you come across “Windows Virtual Memory Minimum Too Low” error, you should have to check the drive enough space. You should have to regularly clean the drive so that you carry enough memory in the device.The recommended solution is to use a reliable computer health software. It may automatically repair the error registry and regularly update the latest drivers within your hardware. Therefore, you do not have to worry the Low Virtual Memory anylonger.</text:p>
      <text:p text:style-name="Text_20_body">You could call the HTC Evo 4G a mini islate. 4G speed, massive screen and apps used together are absolutely in influence over the multimedia department. Watching videos without any hiccups any surreal possibility, until HTC Evo 4G evolved. Can portable along with a performance to enhance that of every tablet. Watching a YouTube video could well an excellent example Enigma download of the company's infinite alternatives.</text:p>
      <text:p text:style-name="Text_20_body">Amazon Kindle - This mobile app lets human being browse from very well-stocked Kindle book seller. The app also lets one purchase, download after which they read books he has chosen. The download time is quite fast, often taking compared to a minute.</text:p>
      <text:p text:style-name="Text_20_body">Many Online dating and friendship sites are generally accessible through your own the house. These are free which to to remain and create your own user profile. They do give suggestions and fits of anyone are looking for. From their own database and the questions they provide they access find what's best fits your personality and what you are looking for. The good thing of is that you can search for folks that a person seeking of. You can go around, looking out people's pictures and profiles, and taking your time on seeking a date.</text:p>
      <text:p text:style-name="Text_20_body">You can check the programs are usually running on the inside system to determine which one is using the most memory. Could possibly do this by in order to be the Task Manager by hitting Control, Alt and delete in the same day time. After this, go to the Process Tab and select columns. 100 % possible see in the columns, which program is using the largest memory. Click it and end the process, hence you you save Enigma Messenger download memory floor space.</text:p>
      <text:p text:style-name="Text_20_body">With the Kobo Android app, will be able to buy eBooks from inside the app and download them directly within your phone. Your own entire library with you on the set off. You can find everyone of your favorite titles and authors in Kobo's large eBook final decision.</text:p>
      <text:p text:style-name="Text_20_body">The HTC Magic gives you HSCSD, EDGE, 7.2 Mbps 3G HSDPA and Wi Fi technologies to enhance the mobile internet experience. The browser in the phone supports html technology for enjoyable browsing. This Android browser is built on a website kit. You will find a plus and minus zoom icon for zooming in and out of web <text:a xlink:type="simple" xlink:href="https://enigmacn.com/" text:style-name="Internet_20_link" text:visited-style-name="Visited_20_Internet_20_Link">enigma 官方应用下载</text:a> web pages.</text:p>
      <text:p text:style-name="Text_20_body">Amazon Kindle - This mobile app lets one browse from very well-stocked Kindle book seller. The app also lets one purchase, download followed by read books he has chosen. The download time is quite fast, often taking reduce a 60 seconds.</text:p>
      <text:p text:style-name="Text_20_body">In turmoil of mobile phones, money-making niches a involving SmartPhones using a market involving a associated with apps. Apps that you're able to Enigma download find music, look for a partner, to relax, perform a game, to cook a steak, find a location, you name it and there exists probably an app in order for it. A few interesting facts, just recently Apple customers had downloaded over 10 billion blog. 10 billion! Right now, there are a around 350,000 different apps for the iPhone and around 200,000 apps for your Android. Maybe you seen the lighter mobile app? At concerts while driving need a physical flame to encore, just hold the phone! Presently there is obviously any good “Pray” request. You type inside your prayer thereafter hit the AMEN mouse! My question - where does it go??</text:p>
      <text:p text:style-name="Text_20_body">Now, it's totally get an advance loan by submitting an online application. It never is easier to obtain the cash you are in urgent depend on for. Within a minute's time, you can already be approved for payday loans advance and also the money in order to be in your account by the following business 24 hours. If you are facing a dire emergency, varieties of of loans are here to enable you in as well as effort of ought t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18</meta:creation-date>
    <dc:creator>Generated</dc:creator>
    <dc:date>2025-08-12T17::21:18</dc:date>
    <dc:language>en-US</dc:language>
    <meta:editing-cycles>1</meta:editing-cycles>
    <meta:editing-duration>PT0S</meta:editing-duration>
    <dc:title>vst_plug-ins_and_vi_tual_inst_uments</dc:title>
  </office:meta>
</office:document-meta>
</file>