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tal_ove_view_to_maintaining_you_high-p_essu_e_cleaning_tool"/>Maintaining a high-pressure cleaner calls for attention to information and regular care. Normal examinations of hose pipes, nozzles, and pumps are vital for peak performance. Cleaning up the system after each use and carrying out seasonal upkeep can notably improve the machine's long life. Understanding common fixing techniques additionally plays a vital role in effective maintenance. This comprehensive checklist serves as an overview to ensure your high-pressure cleaner stays effective and trustworthy for all your cleaning requires.</text:p>
      <text:p text:style-name="Text_20_body">Regular Assessments for Optimal Performance</text:p>
      <text:p text:style-name="Text_20_body">How can one ensure that a high-pressure cleaner operates at peak effectiveness? Routine examinations are essential for maintaining the efficiency of this high-pressure cleansing tool. First, the customer must consistently examine the pipes for cracks or leaks, as harmed hoses can result in substantial pressure loss. Check the nozzle for blockages; a clean nozzle assures a concentrated spray pattern, optimizing cleaning effectiveness.</text:p>
      <text:p text:style-name="Text_20_body">Additionally, examining the pump for indications of wear or leaks is crucial, as the pump is the heart of the high-pressure cleaning tool. Verifying that all links are tight and devoid of debris can improve operational performance.</text:p>
      <text:p text:style-name="Text_20_body">Last but not least, inspecting the power supply and verifying that the electrical components are in good condition will certainly help stay clear of unforeseen failings. By performing these routine examinations, one can lengthen the life of the high-pressure cleaner while validating it runs at its best efficiency level, <text:a xlink:type="simple" xlink:href="https://pocket.co/share/22291a06-530b-4fdb-b236-5fc8de827d1a" text:style-name="Internet_20_link" text:visited-style-name="Visited_20_Internet_20_Link">going here</text:a>.</text:p>
      <text:p text:style-name="Text_20_body">Important Cleaning Suggestion for Longevity</text:p>
      <text:p text:style-name="Text_20_body">Keeping a high-pressure cleaner requires thorough cleansing practices to assure its longevity and performance. First, drivers should regularly purge the system with clean water to avoid blockages from detergent deposit or particles. After use, completely tidy the nozzle and any kind of attachments, as build-up can hinder water flow and pressure. It is also important to check and clean the filter consistently, as a filthy filter can strain the motor and minimize efficiency.</text:p>
      <text:p text:style-name="Text_20_body">Additionally, storing the high-pressure cleaner in a dry and secured atmosphere aids protect against corrosion and rust. To expand the life of the pump, operators must use a quality cleaning agent that works with the device, staying clear of damaging materials that might lead to damages. Lastly, examining hose pipes and connections for damage makes sure a safe and efficient procedure, adding to the total resilience of the high-pressure cleaner.</text:p>
      <text:p text:style-name="Text_20_body">Seasonal Upkeep List</text:p>
      <text:p text:style-name="Text_20_body">As the seasons change, a detailed maintenance list becomes crucial for keeping a high-pressure cleaner in peak condition. Initially, examine the pressure washer's hose pipes for any indications of wear or leakages, changing them as required. Next, clean or replace the water filter to stop debris from obstructing the system. It is also vital to check the nozzle for clogs and assure that it is operating appropriately.</text:p>
      <text:p text:style-name="Text_20_body">Later, inspect the detergent storage tank and rinse it thoroughly to prevent deposit accumulation. Additionally, take a look at the electric motor and pump for any kind of signs of damage, lubricating moving components if needed. Ultimately, store the pressure washer in a dry, sheltered area to protect it from severe climate condition. By sticking to this seasonal maintenance list, users can prolong the life of their pressure washer and guarantee peak performance throughout the year.</text:p>
      <text:p text:style-name="Text_20_body">Fixing Common Issues</text:p>
      <text:p text:style-name="Text_20_body">Despite routine seasonal upkeep, concerns can still occur with high-pressure cleaners, affecting their efficiency. Typical troubles include minimized water pressure, which might come from blocked nozzles or hose pipes. Individuals should examine the nozzle for particles and clean it thoroughly to recover perfect circulation. One more constant concern is the water pressure cleaner stopping working to start, usually attributed to electrical issues or a defective power cable. Making sure the source of power is functional and looking for tripped breaker can aid diagnose the concern.</text:p>
      <text:p text:style-name="Text_20_body">Leaking tubes are additionally a concern, usually brought on by wear or damage. Individuals ought to analyze pipes for splits and replace them as needed. If the engine discharges unusual noises, it might show interior issues that need specialist maintenance. Frequently reviewing these typical concerns can help individuals in maintaining their water pressure cleaner, making certain reliable and reliable procedure throughout its life-span, <text:a xlink:type="simple" xlink:href="https://anotepad.com/notes/abr3qjdn" text:style-name="Internet_20_link" text:visited-style-name="Visited_20_Internet_20_Link">going here</text:a>.</text:p>
      <text:p text:style-name="Text_20_body">Conclusion</text:p>
      <text:p text:style-name="Text_20_body">In recap, adhering to the utmost list for high-pressure cleaner care warranties not just peak performance but likewise expands the life expectancy of the devices. By implementing regular evaluations, vital cleansing methods, and seasonal upkeep, customers can efficiently reduce possible issues and enhance functional performance. This proactive approach not just safeguards the investment in the cleaner but likewise promotes safety and security during usage, inevitably resulting in a lot more efficient and time-efficient cleaning operations. Focusing on these jobs is key to maintaining equipment integrity.(Image: <text:a xlink:type="simple" xlink:href="https://s2.dmcdn.net/v/8vSOl1clg2UclNdfv/x720" text:style-name="Internet_20_link" text:visited-style-name="Visited_20_Internet_20_Link">https://s2.dmcdn.net/v/8vSOl1clg2UclNdfv/x720</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2::03:17</meta:creation-date>
    <dc:creator>Generated</dc:creator>
    <dc:date>2025-08-09T22::03:17</dc:date>
    <dc:language>en-US</dc:language>
    <meta:editing-cycles>1</meta:editing-cycles>
    <meta:editing-duration>PT0S</meta:editing-duration>
    <dc:title>vital_ove_view_to_maintaining_you_high-p_essu_e_cleaning_tool</dc:title>
  </office:meta>
</office:document-meta>
</file>