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deo_ma_keting_-_the_steps_to_making_videos_all-inclusive"/>Now that you know Open Office is free, obtain for free ? the $150 it costs to buy MS Office? Then the periodic upgrades for $100 each duration? Open Office also has free enhancements. Just download the latest version anyone are located. Just like MS Office, Open Office is both multiplatform and multilingual. This means that Mac users, Linux users, Windows users, etc can all use check out free . Maybe this will unite exciting world of in peace and cherish! You can download probably the most version 7.1, released in August 2011. Just pick your favorite web browser and search “Open Office 3.1 download” and seek it . surely find many places to download this great piece of software. Congratulations, you can brag your cheap laptop proudly, because possess to been smart and saved your pennies for, let's imagine a journey.</text:p>
      <text:p text:style-name="Text_20_body">Thunderbird is email application for sending and retrieving email. It is a snap to setup and is easier than going surfing to get their emails. Is actually very contrary for this article nonetheless you can pay for a copy, I think Microsoft Outlook is a better option.</text:p>
      <text:p text:style-name="Text_20_body">Horse racing uses a computer known since pari-mutuel system for determining what the payouts of winning bets will end up. Pari-mutuel betting necessitates an ability in order to value where others don't. This is because in a pari-mutuel system, the amount that you're able win varies depending exactly how to many other people made exactly the same bet. For example, if you learn a horse that choice will win, if everyone else bets on that horse too, you will not get a return. If you discover a horse that is not receiving lots of bets, you can make much more should this underdog horse win.</text:p>
      <text:p text:style-name="Text_20_body">Understanding what all the different letters and acronyms along with wireless networking mean are sometimes daunting job for the average consumer. This quick article should a person gain a understanding of whats what of wireless networking.</text:p>
      <text:p text:style-name="Text_20_body">There are extensive other free office suites that down the road . use as well. Many of the desktop versions just aren't as good as Open Office. If you don't to provide a desktop version of may of software, there is Google Documents and Zoho that could be used around the net. There are many options to consider may give you these types of advantages and help you free up money solutions on things inside your business.</text:p>
      <text:p text:style-name="Text_20_body">Developed by Kingsoft, presented as a MS Office killer at Chinese market, Kingsoft wps is totally free for private edition and 100% best with all version of Microsoft. wps can open Microsoft file therefore it may also save WPS files to office files. Develop a file in WPS or open a home office file in it, then click File, Export to PDF.</text:p>
      <text:p text:style-name="Text_20_body">Open WPS 文档编辑 has almost the pretty capabilities as Microsoft Law firm. I have always wondered why so many students are still whipping out that private credit information to Master of science. If you've got an assignment that to be able to be done, Open Office should be all you need for you might have. Let's advance to other pieces of software Locate should be mentioned in this particular article.</text:p>
      <text:p text:style-name="Text_20_body">One belonging to the procedures I learned each morning computer repair class would have start by running the free program Malwarebytes. It boasts a funny name but the time I ran it on my own engagement ring desktop computer it found several hundred problem papers. After cleaning out these files my computer ran at about double the rate. I saw numerous computers brought into class that were fixed using just is made up of program.</text:p>
      <text:p text:style-name="Text_20_body">Clearly there's a lot of potential in the pari-mutuel system, but you decide to do need an experienced eye to find out this future. Finding a horse that most probably will win but is not a favorite is difficult. Horses are usually given favorite status being the most probably to winning. Especially in our technologically savvy era, is actually possible to hard to have a contender a lot more places undervalued. With handicappers the ability to access YouTube videos of races, computerized speed figures, and professional online handicapping help, it is difficult to choose a horse worth betting referring to.</text:p>
      <text:p text:style-name="Text_20_body">AWeber quick to use, highly customizable, and wps office download has high delivery rate. The time considered that is a standard and she is used by most on the biggest players in marketing and advertising.</text:p>
      <text:p text:style-name="Text_20_body">More recently, I are working by using a group of professionals supply video based training. For the visual learner this is useful because could view the sum of the video and get the concept then again and review for facts. The auditory learner can listen for the video, stop and take notes, then continue (this is method I learn). A kinesthetic learner can stop the training, apply what was taught thereafter continue on. There is only increased prices compared to of this training - where anyone do step have something?</text:p>
      <text:p text:style-name="Text_20_body">At the same time, Windows evolved from 95 to 98 to 2000 to XP, then Vista, and Windows7. Were these later versions more exciting? Don't look at the numbers published by Microsoft. These kinds of are padded by OEM agreements with hardware marketers. Vendors have a problem selling laptops and desktops simply no operating systems installed, so they really <text:a xlink:type="simple" xlink:href="https://Wps-Office.im/" text:style-name="Internet_20_link" text:visited-style-name="Visited_20_Internet_20_Link">WPS 文档编辑</text:a> choose for what has actually been the measures. Nothing wrong with that, except they decide to wear blinders. Windows is often the only system they program. Only in the past several years have some started present support for Mac and linu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42:21</meta:creation-date>
    <dc:creator>Generated</dc:creator>
    <dc:date>2025-08-09T21::42:21</dc:date>
    <dc:language>en-US</dc:language>
    <meta:editing-cycles>1</meta:editing-cycles>
    <meta:editing-duration>PT0S</meta:editing-duration>
    <dc:title>video_ma_keting_-_the_steps_to_making_videos_all-inclusive</dc:title>
  </office:meta>
</office:document-meta>
</file>