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_tual_tou_s_-_why_you_need_them"/>A Marketing assistant (VA) may very well be ideal formula. They work from their own office with individual equipment and  If you loved this post and you would want to receive more details relating to <text:a xlink:type="simple" xlink:href="https://enigmacn.com/" text:style-name="Internet_20_link" text:visited-style-name="Visited_20_Internet_20_Link">recent post by enigmacn.com</text:a> i implore you to visit our internet site. ready to function when want them. As virtual assistants are self-employed business owners themselves they understand your requirements and better than anyone additionally only reimburse the time they spend working on your tasks. A VA is pleased to tackle one-off projects or regular commitments. Hiring the right Virtual Assistant is carrying out and depends the project or task you desire to delegate.</text:p>
      <text:p text:style-name="Text_20_body">Everyone goes about security today and rightly incredibly. The BeejiveIM app provides excellent to protect your chats. Your user names and passwords aren't Enigma Messenger download stored on BeejiveIM servers and group. Your account information is stored locally on your Torch. Attempting to keep this data locally, the usage of the BeejiveIM for free torch is a bit more secure when compared with the other IM applications rrn the marketplace.</text:p>
      <text:p text:style-name="Text_20_body">Socialising. Home working could be lonely as the social regarding a shared office are removed. Young people need a social life, the majority of us would contain that any shared workplace, so consider where wellness and comfort fit in to your day. After work gym visits, pub, club nights, whatever suits look and leaves you feeling fulfilled.</text:p>
      <text:p text:style-name="Text_20_body">Thirdly, many mobile phone producers manipulate Android as the operation system of their own brands, meaning that if in order to to buy a phone of Android System, you have a lot of choices. Then there must be one type favored by you. What's more, Android System has not just been use within a cell phone but also in tablet computer. You can experience puzzled why so many mobile phone producers use Android as the phones' operation systems. Explanation is basic. It is that there are so many free softwares and games on the internet, which is popular with consumers. Considerable willing fork out for for the phone with Android system.</text:p>
      <text:p text:style-name="Text_20_body">Nowadays, there are several websites providing Virtual Try-on systems allowing you to choose, to try on and invest in lenses . It was a pleasant surprise for me to learn of this Virtual Try-on kit. Before I know such a system, It's my job to need to wait a local glasses store to pick a pair of suitable lenses by trying on several pairs of eyewear. Then I will choose to purchase the same lenses online because it can be much cheaper than its top dollar. Now it is much more convenient to buy glasses the world wide web. Let me share with the experience attempting on lenses online.</text:p>
      <text:p text:style-name="Text_20_body">Xbox points online tend to be very calculated following specific rules governing the game. You can invariably aim at earning more points every occasion in order to rule in video game. There's no limit into the amount of points you stand get. Your capability to master all of the tricks involved in the game helps you to earn more points.</text:p>
      <text:p text:style-name="Text_20_body">Online dating is growing rapidly really your best option but may perhaps possibly seem a task. But, for men seeking women, and some women seeking men, looking to find a date, online dating could not be easier.</text:p>
      <text:p text:style-name="Text_20_body">recent post by enigmacn.com One can also download useful applications and exciting games from Windows Market point. This HTC mobile will help you in developing a collection of the favorite data. You can categorize various songs in different playlists. Something is confident that you will never get bore with the Touch 2 as has so lots of things to entertain a. This handset also has Google maps for mobile and a YouTube conversation. You will be able to play YouTube videos on this mobile. Daily schedules an amazing experience to play your favorite YouTube videos on your phone. You will also be getting an extended battery time with this mobile.</text:p>
      <text:p text:style-name="Text_20_body">If you travel by airplane, rail, or ship you must deal the actual matter of identity tags on your whole luggage. This seemingly simple task is designed to be difficult by changes in your name (married woman), your address, or maybe phone total number. Then, just as you obtain the tags updated, one or two are lost while in transit when the baggage is handled roughly by airport, rail, or ship personnel. After that your process starts over again.</text:p>
      <text:p text:style-name="Text_20_body">There is a conspicuous 5.2 inches wide TFT capacitive display on the actual of cell phone. The touch screen supports 65K colors and incorporates a high resolution of 320×480 pixels. The touch screen has an accelerometer for enabling auto rotation. The touch screen is extremely tactile receptive. The phone has a track ball for scrolling menus in accessory for the touch sensitivity within the screen.</text:p>
      <text:p text:style-name="Text_20_body">Some manufacturers install software on their models that control the processor speed according to energy outlines recent post by enigmacn.com . You can always modify them through this special software to verify the components use less energy as necessary.</text:p>
      <text:p text:style-name="Text_20_body">Back up all occupation. All businesses have to consider protection of their systems. Think of the loss should the hard drive fell foul to viruses right finally. You can keep copies of files on memory sticks or on the second hard drive, but do develop a secure approach of backing up all your work, every day, with a practice of saving a person g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7:05</meta:creation-date>
    <dc:creator>Generated</dc:creator>
    <dc:date>2025-08-12T19::27:05</dc:date>
    <dc:language>en-US</dc:language>
    <meta:editing-cycles>1</meta:editing-cycles>
    <meta:editing-duration>PT0S</meta:editing-duration>
    <dc:title>vi_tual_tou_s_-_why_you_need_them</dc:title>
  </office:meta>
</office:document-meta>
</file>