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office_hou_s_fo_the_inte_net_inst_ucto"/>11. For closing apps, there are a handful that stays open all the time - phone, throughout the globe web, bb messenger, home icon, as well as the mail famous. You can't close associated with..and this is normal. Any others illustrate up, just select them, then hit the bb button (menu button), go down to “close”. Assure to “close” apps really.not just use the return or back buttons (which won't really close across the app).</text:p>
      <text:p text:style-name="Text_20_body">The HTC Wildfire S may not be as powerful as the opinion. However, it does not have to be. The smartphone made for a given purpose. Other flagship smartphones offer superior processing capability. The S version of the Wildfire provides enjoy more from viral marketing.</text:p>
      <text:p text:style-name="Text_20_body">The HTC Evo 4G features the latest version of HTC Sense UI, a user-friendly interface that is preferred by many Enigma download compared some other interfaces doing the rounds in the market. The Sense was always a dream to surf, but the newly release version is a product else together! Navigation is smooth with minimal lagging, the online QWERTY keys are big enough to type with easily and viewing web pages is an extraordinary experience that cannot be expressed through phrases and words.</text:p>
      <text:p text:style-name="Text_20_body">Spam. If you have ever been accused of it, widely recognized how damaging it could be. With virtual desktop delivery, your list is unquestionably opt-in, and also have capacity to stop the incoming communications when necessary. You can never be accused of spam.</text:p>
      <text:p text:style-name="Text_20_body">You can check the programs are generally running the actual planet system observe which the using probably the most memory. Should do this by for you to the Task Manager by hitting Control, Alt and delete at the same moments. After this, pay a visit to the Process Tab and select columns. Enigma Messenger download You may see through your columns, which program uses the largest memory. Just click it and end the process, hence you you save some memory room.</text:p>
      <text:p text:style-name="Text_20_body">The HTC Wildfire S may end as powerful as an effect. However, it does not have to be. The smartphone was made for a given purpose. Other flagship smartphones offer superior processing effectiveness. The S version of the Wildfire proposes to enjoy more from apps.</text:p>
      <text:p text:style-name="Text_20_body">The Canada-based RIM has long been creating smartphones that caters more to the business sector. Traditionally, the company has targeted businessmen, the workforce, and career-oriented those. This is due towards features utilized in their phone's ecosystem. Enable email regarding the go, the BBM (BB's instant messenger), and enterprise applications. Each of the handsets with attributes is the Blackberry Bold 9780. However, this handset is unfamiliar for its ergonomic artwork. In fact, it fairly bulky. Can be about alter with the Bold Touch (9900). May be the slimmest handset the Canadian phone manufacturer provides offer.</text:p>
      <text:p text:style-name="Text_20_body">The chat features mean you have real time chats. You can <text:a xlink:type="simple" xlink:href="https://Enigmacn.com/" text:style-name="Internet_20_link" text:visited-style-name="Visited_20_Internet_20_Link">Enigma 苹果版下载</text:a> switch quickly between numerous concurrent chats using your torch. The Real-time chats: quick switch between multiple simultaneous chats. The BeejiveIM for BlackBerry Torch a person click to browse by your calls or perhaps direct send an email form the chat present screen. You will enjoy being able to email your Facebook and IM network chats. What is really neat is your free blackberry torch can chat any kind of language given that it is supported because of your torch some of the.</text:p>
      <text:p text:style-name="Text_20_body">Due to security reasons, you aren't allowed to be able to APK files, as such files can definitely cause the device to crash. For instance, an unofficial application may be so buggy that it keeps causing the device to crash. Usually do not want this to materialize. So please make it so that you Enigma download files only from trusted sources. Alternatively, you can wait energy bill . to look into the APK file to their devices to be able to try environment up. There are developers out there who often willing to test the installations. They will then post their results in forums or blogs.</text:p>
      <text:p text:style-name="Text_20_body">There are VAs who specialise in audio transcription, book-keeping, marketing, social media, event management, e-commerce or copy having. Some will offer general PA services such as diary management, travel arranging and general copy typing. Lots of VAs will offer a involving both. Some may also specialise many industries since financial, legal, manufacturing, or medical. Feasible know somebody who can recommend a Marketing assistant or you should use a VA directory including the UK Alliance of Virtual Assistants than enable you to search by services offered or by county.</text:p>
      <text:p text:style-name="Text_20_body">Trading in the planet of mechanic school as being a mechanic on the working world comes with certain household tasks. Taking control of your finances now will increase chances of enjoying a profitable work life.</text:p>
      <text:p text:style-name="Text_20_body">There are also significant changes when referring to the phone's processor and OS. Its predecessor was powered any 624 MHz single-core processor and ran on the BB OS 6.0. The version sports a 1.5 GHz single-core processor and runs from the latest iteration of the BB OS version 4.0. Aside from getting the slimmest handset BB end up being offer, the Blackberry Bold Touch provides more from hardware and softwa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7:12</meta:creation-date>
    <dc:creator>Generated</dc:creator>
    <dc:date>2025-08-12T17::17:12</dc:date>
    <dc:language>en-US</dc:language>
    <meta:editing-cycles>1</meta:editing-cycles>
    <meta:editing-duration>PT0S</meta:editing-duration>
    <dc:title>vi_tual_office_hou_s_fo_the_inte_net_inst_ucto</dc:title>
  </office:meta>
</office:document-meta>
</file>