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_tual_mail_benefits_with_vi_tual_add_ess"/>There are significant changes when referring to the phone's processor and OS. Its predecessor was powered the 624 MHz single-core processor and ran on the BB OS 6.0. The actual version sports a .5 GHz single-core processor and runs with the latest iteration of the BB OS version several.0. Aside from getting the slimmest handset BB in order to offer, the Blackberry Bold Touch provides more from hardware and software.</text:p>
      <text:p text:style-name="Text_20_body">For some online business owners, their article marketing got stuck before it even up and running. They might not enjoy writing, or they get butterflies at the idea of someone reading their written words.</text:p>
      <text:p text:style-name="Text_20_body">These days, the focus is on much larger and mind blowing handsets exactly like HTC's flagship handset the feeling. However, these powerful handsets in many cases are too much for the standard individual to cover the. This is why the HTC Wildfire S is the best choice. Aside from being more compact, it is affordable. In addition, Enigma download sleeping mode . features also found on more expensive handset model.</text:p>
      <text:p text:style-name="Text_20_body">Surfing the online market place through this mobile is really a good experience. The HTC Touch 2 supports Microsoft Exchange and buying to use multiple electronic mail accounts in this article. An advanced version of Industry Mobile application is installed in this smartphone. Due to this, you will be able to browse web pages just like desktop personal. Moreover, this handset also supports Flash. By using the My Phone services, manage to gain to have free web synchronization of one's contacts, music, photos and messages. While arrival this handset in the market, get together who would like purchase HTC mobiles will receive a better procedure.</text:p>
      <text:p text:style-name="Text_20_body">The problem is, a person you begin writing an app? In fact, obtain from it ? you need before you being app development? Well, that's where this article will help. I'll provide you with 10 an individual need for you to start writing your Apple app. Regardless of whether you've never developed content for a mobile device, or if you are new to software development, you should know about that learning iPhone development can be considered a fun and rewarding experiences.</text:p>
      <text:p text:style-name="Text_20_body">Close programs that exercise anymore. Running programs that necessary reduce battery life and need to be avoided. Should you not really need to be online on three different instant messaging networks, then don't.</text:p>
      <text:p text:style-name="Text_20_body">All the morals are true. Ultimately Millionaire Across the street and other books on workingman wealth, Dr. Thomas J. Stanley says that such wealth may be hidden with your eye, unavailable because it is going to not run with an apparent crowd, shirks promotion, it is quiet in its generosity.</text:p>
      <text:p text:style-name="Text_20_body"><text:a xlink:type="simple" xlink:href="https://Enigmacn.com/" text:style-name="Internet_20_link" text:visited-style-name="Visited_20_Internet_20_Link">Enigma 苹果版下载</text:a> The HTC Magic works on the Android the gw990. The interface uses brand new cupcake version of Google android. The phone being an Android phone are cheaper . convenient access to all Google applications like Google Maps, Gmail, Search and You tube. It can mark messages in Gmail, and allocate them with label or delete them if involved.</text:p>
      <text:p text:style-name="Text_20_body">I chose equipment We can afford that met conditions of multi-functionality and portability. There are multiple ways to do what I have done with different equipment; I'm simply outlining the sorts of equipment and software that will permit you to function anywhere.</text:p>
      <text:p text:style-name="Text_20_body">The problem is, a person you approach writing an app? In fact, so what do you need before you being app development? Well, that's where this article will aid in. I'll provide you with 10 anyone need before you start writing your Apple app. Whether or not you've never developed content for a mobile device, or should you be new to software development, you should know that learning iPhone development can thought of as a fun and rewarding experience.</text:p>
      <text:p text:style-name="Text_20_body">Aix Weather Widget can be a widget with the home screen that Enigma 苹果版下载 assits you to discover the exact temperature, the level of precipitation in the air with correct measure or maybe the timings of sunrise and sunset. This means that now the a complete weather report in the palm of the hands. A person are schedule one particular meeting or perhaps flight timings accordingly.</text:p>
      <text:p text:style-name="Text_20_body">In order to run this associated with home jobs for retirees doesn't need be an experienced professional writer. Most of the sites where they demand editors or writers require you in order to have jail grasp within the language locations you are jotting. So you will need to know-how sentences and paragraphs have to be structured and how to use the proper kinds of grammar and punctuation. Plus of course it is that you know how to spell words for doing this. Today you will find that there are lots of types of editing and writing jobs available online through various different websites regarding example Elance or EHow.</text:p>
      <text:p text:style-name="Text_20_body">The HTC Magic offers HSCSD, EDGE, 7.2 Mbps 3G HSDPA and Wi Fi technologies to raise the mobile internet experience. The browser from the phone supports html technology for enjoyable browsing. This Android web browser is built on an internet kit. A straightforward plus and minus zoom icon for zooming interior and exterior web posts and articl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9::56:30</meta:creation-date>
    <dc:creator>Generated</dc:creator>
    <dc:date>2025-08-13T09::56:30</dc:date>
    <dc:language>en-US</dc:language>
    <meta:editing-cycles>1</meta:editing-cycles>
    <meta:editing-duration>PT0S</meta:editing-duration>
    <dc:title>vi_tual_mail_benefits_with_vi_tual_add_ess</dc:title>
  </office:meta>
</office:document-meta>
</file>