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those_business_ca_ds"/>Reason #2 - You'll then earn Product Recognition. Dimensions do we must read it? The business experts all say it takes two years to really get a venture off a floor. So why do we give up so easily after just two a couple of months? When we keep grounded and keeping working the business we have, we start be recognized for anydesk download our product. This is true locally and internet-based. There are so many online WAHMs who after i see them, I involving their pill.</text:p>
      <text:p text:style-name="Text_20_body">Think of Google Cash as a starting point rather in comparison with be-all-end-all solution. For the price, it delivers great valuable content. But you have to become a man with this guide. Even though it explains the step-by-step path to follow, personal cash loan have make investments the hours building your keyword campaigns and creating your Google projects. Despite the fact that there is real brain work involved, the potential rewards of developing your own online cash machine with Google outweighs the short-term sweat assets. I think you'll enjoy Google Cash.</text:p>
      <text:p text:style-name="Text_20_body">This depends greatly inside the individual and also the thickness or coarseness of this hair. Some prefer to change a blade after utilizing once or twice, others after three to four times even though many expect between 5 to 7 takes in.</text:p>
      <text:p text:style-name="Text_20_body">Tip: Perfect download anydesk automatically keep your advertising up to speed by allocating 80 percent of monetary to proven promotions and 20 percent to testing new details. When something new works better than your proven promotions, move it towards 80 percent group and testing another thing in the 20 percent category.</text:p>
      <text:p text:style-name="Text_20_body">Another time I went through an ebook that wasn't cheap to buy and it just didn't contain too much I didn't already remember. I was just about to request a refund (and no,I don't execute this often, just a few times EVER) when I made a decision to look again in the ads that made me bite throughout the offer. Owner had not misrepresented just about anything <text:a xlink:type="simple" xlink:href="https://anydesk.tools" text:style-name="Internet_20_link" text:visited-style-name="Visited_20_Internet_20_Link">AnyDesk 遠程協助</text:a> . And his offer and presentation were not “junky”. I just now had learned more regarding the subject than Believed and hadn't realized that. Good for me! The additional value for me personally then became studying ideas presented very good ad replicate. I didn't ask for that refund.</text:p>
      <text:p text:style-name="Text_20_body">If you currently publish an ezine, you ought to consider replacing it having a regularly published blog. You will using blog site to publish journal entries, and when you want to it comes time to communicate with your subscriber list, you excerpt some items from your blog, and send those out once your ezine.</text:p>
      <text:p text:style-name="Text_20_body">If you currently publish an ezine, you should consider replacing it along with a regularly published blog. This means using weblog to publish journal entries, and in addition to being it is time to talk with your subscriber list, you excerpt some items from your blog, and send those out while your ezine.</text:p>
      <text:p text:style-name="Text_20_body">Fears we have not anydesk download faced or embraced. * Hurt feelings that either are not recognized or addressed. * Blocks or obstructions that keep us from achieving our goals, evolving, or developing self confidence. * Lost dreams due to overwhelm. * Feelings of isolation. * Frustration * Negativity and judgments. * Unable to target.</text:p>
      <text:p text:style-name="Text_20_body">This depends greatly on the individual as well as the thickness or coarseness on the hair. Some prefer alter AnyDesk 遠程協助 a blade after utilizing once or twice, others after two or three times trustworthy expect between 5 to 7 utilises.</text:p>
      <text:p text:style-name="Text_20_body">Your computer RAM (Random Access Memory) needs being at least 520mb to help your computer to have adequate virtual memory to run the AnyDesk 遠程協助 video clips. Anything less will help computer drag and provide a 'not enough virtual memory' error websites you are receiving you consider run the satellite computer system.</text:p>
      <text:p text:style-name="Text_20_body">Apply plenty of shaving foam or gel over flourish and leave for a few minutes to soften further. Ordinary soap is not suitable considering does not lock inside of moisture into the hair approach a shaving preparation cream or gel does.</text:p>
      <text:p text:style-name="Text_20_body">It can be quite distressing for only a woman, most famously because it's so misunderstood and they often fails to elicit sympathy from those closest to her. Female hair loss in women is not often so severe as hair loss in boys.</text:p>
      <text:p text:style-name="Text_20_body">Setting good goals requires some planning and concentrated effort. Several entrepreneur have good intentions for their business, but lack goals that are specific enough to help them achieve final results. Most entrepreneurs who fail to reach their goals do so because they fail help to make specific, or S.M.A.R.T. targets.</text:p>
      <text:p text:style-name="Text_20_body">Children can be really inventive beings. They come into this world with no preconceived notions of doing things. His or her minds are usually many no limits to anydesk download to see can do or the direction they can do it right.</text:p>
      <text:p text:style-name="Text_20_body">In conclusion: Depending upon your level of skin sensitivity or pain toleration, texture of hair and rate of hair growth, waxing hair removal may are a viable selection for you. Go into the links ultimately resource box for suggestions on steps to create the results last longer and to look into a good supplier to find a huge regarding the latest waxing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25</meta:creation-date>
    <dc:creator>Generated</dc:creator>
    <dc:date>2025-08-12T17::19:25</dc:date>
    <dc:language>en-US</dc:language>
    <meta:editing-cycles>1</meta:editing-cycles>
    <meta:editing-duration>PT0S</meta:editing-duration>
    <dc:title>using_those_business_ca_ds</dc:title>
  </office:meta>
</office:document-meta>
</file>