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the_google_t_anslate_tools"/>The world is literally swimming with writers, multitudes of writers-everywhere. And planet Wide Web is one of many places where discover them. What on earth? You say desire to turn into a “serious” writer and must think website is <text:a xlink:type="simple" xlink:href="https://Deepl.work" text:style-name="Internet_20_link" text:visited-style-name="Visited_20_Internet_20_Link">deepl translator</text:a> at an increased risk for your talents? Admittedly there is a bad writing on the web. There's also bad writing and misspellings and bad grammar in the New York Times, The Wall Street Journal as well venerable magazines and catalogs. Maybe some of today's tech graduates didn't bother to learn how to spell or put a sentence completely.</text:p>
      <text:p text:style-name="Text_20_body">You will need apps in your new Verizon Apple iPhone and money-making niches hundreds of thousands go for from; around 300,000 for a guess elevated coming into the market daily. Verizon are keen to market their own VCast Rhapsody app for music and charge you for it, but of course there are other ways to listen to music of your choice via your iPhone.</text:p>
      <text:p text:style-name="Text_20_body">So there we have my 9 tips display more empathy with your customer - a particularly important skill for salespeople or anyone who deals with those as a part of their industry. Some people are natural at it - a great deal have locate it though - these 9 tips can help you do except.</text:p>
      <text:p text:style-name="Text_20_body">Google Page ranking is dependant upon a scale from 0 to 10, with 10 being the most. In this case, a website Rank of one is low number of good. There could be be no back links to your website because your site is too new. Don't despair, several many to be able to acquire one-way links to boost your Page Get ranked. This is the subject a lot more article.</text:p>
      <text:p text:style-name="Text_20_body">You see salespeople, coaches, team leaders, sales support teams all need for you to become sensitive additional people's situations, they must have to show empathy to customer's positions in order to gain rapport and sell successfully. Empathy can be defined as knowing how people think, what's taking place , in their world without necessarily agreeing with persons. And I firmly believe that this skill can be learnt, so there is hope for my son and daughter.</text:p>
      <text:p text:style-name="Text_20_body">Once the equipment was gathered we started hoeing the trench. It had pertaining to being two foot deep and four kilometres long and we had only man ability to dig this item. But the Karen are experts at digging and we were finished in a week. It was mostly the women digging (many with children tied onto their backs), the men went ahead to cut a path or observed the rear cutting roots and laying the cylinder.</text:p>
      <text:p text:style-name="Text_20_body">After all, it is the choice. To sum up everything, the final thoughts this: should you prefer a professional, accurate and decent translation work, then engage a professional and reputable translation agency or translator.</text:p>
      <text:p text:style-name="Text_20_body">Google has some different website in all its countries. However Google had gained much of the fame in so many parts all over the world and this hoped for liked by a lot of people. Google was the invention of two PhD scholars together with their efforts took many different conclusions. In Canada and America Google is used the greater extent and it's very liked by many people people there.</text:p>
      <text:p text:style-name="Text_20_body">Google AdSense is residual income. It is income you simply earn possessing to invest a lot of work. Well, this may sound like deception. Nothing is without cost in this world except the air that we breathe. The truth is you have to to invest the research. Learn about Google adsense and then set your web results pages. Wah la, deepl Translator an individual ready to earn a second income.</text:p>
      <text:p text:style-name="Text_20_body">If yes, how successful they are generally? Has any of their total coaching participants made millions of dollars deepl translator download on line? If the students that are coached, upwards only reselling the Coach's ebooks or softwares, then something end up being wrong!</text:p>
      <text:p text:style-name="Text_20_body">Personal note- in conversation with my mentor who taught me the meditation technique, I told her that “this isn't my incarnation for sainthood.” The two of us laughed. I' have deep respect for spiritual teachers who take a vow of poverty and dedicate their lives to helping persons. I'm not one in every of them.</text:p>
      <text:p text:style-name="Text_20_body">ALOQA (Always Be Local), which uses GPS to first pinpoint your location and then find activities, events, stores, restaurants and a host of issues in your vicinity. Many . particularly useful if tend to be new together with a city and simply staying a few days. This App allows you to get nearby feel or get in the local vibe of an urban area.</text:p>
      <text:p text:style-name="Text_20_body">One on the best apps out inside of market is Google Translate. With this translation software, it can translate words when an end user speaks in microphone of his connect with. Google's translation app rrncludes a very large database of languages reaching at least 50. This app could be used only with an web connection but its makers made feature which has been used every single time a user is offline. A person can “star” favorite the translations too as phrases that he feels like he shall be using typically. What is substantially amazing about app is that it could be purchased about the App Store as well as in the Android deepl Translator for f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03:54</meta:creation-date>
    <dc:creator>Generated</dc:creator>
    <dc:date>2025-08-12T22::03:54</dc:date>
    <dc:language>en-US</dc:language>
    <meta:editing-cycles>1</meta:editing-cycles>
    <meta:editing-duration>PT0S</meta:editing-duration>
    <dc:title>using_the_google_t_anslate_tools</dc:title>
  </office:meta>
</office:document-meta>
</file>