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ing_epackaging_to_go_big_with_you_amount_of_online_biz"/>Great Plains Integration Manager - this rather end-user tool - it is very intuitive, it validates 100% of business logic, brings in/updates master records (accounts, employees, customers, vendors. other people.) brings in transactions into work tables. The limitation of Integration Manager - <text:a xlink:type="simple" xlink:href="https://Cn-Anydesk.com/" text:style-name="Internet_20_link" text:visited-style-name="Visited_20_Internet_20_Link">AnyDesk 網絡要求</text:a> it use GP windows behind the curtain without showing them - so is actually important to relatively slow - doable ! bring 100 records - but any time you are talking about thousands - it is not a good options. By the way you can program Integration Manager with VBA.</text:p>
      <text:p text:style-name="Text_20_body">And yet people complicate it a great deal of that they write entire books, and have entire courses to an individual these “skills.” But they're missing method point, very. Because network marketing is really about members anydesk download .</text:p>
      <text:p text:style-name="Text_20_body">I basically searched most free software websites and forums but was unable to find a reasonable patch. Several people said available it available for free but required some lengthy registration forms the not. And with forums, the chances of downloading a malware as guise on a certified application is enormously very high. The only feasible solution which came staying was of getting an online technical support service.</text:p>
      <text:p text:style-name="Text_20_body">Keep guidelines in mind if you are at a loss as to how in order to access your home desktop after you go other countries. This should come handy since Google can store even those that occupy large space.</text:p>
      <text:p text:style-name="Text_20_body">Professional engraving is luxurious. It takes many years experience to improve the skill and to collect the tooling necessary strive and do the deliver the results. It is not unusual for the price tag on the engraving to exceed the associated with the item by often times. Only the consumer can determine if the finished article will be going to worth it to them or not necessarily quite.</text:p>
      <text:p text:style-name="Text_20_body">ACTION STEP: Ask several your existing clients what they think of one's business account. What does it say to them? Should it be memorable? How may you improve upon it? Thank them anydesk download onto their suggestions and implement them in your redesign.</text:p>
      <text:p text:style-name="Text_20_body">So possess this modern camera. Now you're browsing front in a display of more film which you have ever noticed. All you want to do is take some good family photos but you don't know in order to start. Here's short secrets help obtain started.</text:p>
      <text:p text:style-name="Text_20_body">If pain and discomfort is a primary concern use a pain reducing gel or cream you can purchase pharmacists. These solutions must be applied 30 to sixty minutes before waxing so skin is numbed beforehand.</text:p>
      <text:p text:style-name="Text_20_body">Group dating and group events simply make a involving sense for online originating. Not only does it make those first dates less stressful, it often makes them more fun, and it definitely makes first meetings anydesk download a substantially safer undertaking.</text:p>
      <text:p text:style-name="Text_20_body">Once get identified a good software, you can travel to their checkout page for payment details. Most of these programs are retailed at low cost. On the payment page, they will request your card details and once done are generally directed a new download anydesk section.</text:p>
      <text:p text:style-name="Text_20_body">We are saturated by adds for programs this also “let” us access our work PCs from home, or viceversa using a third party creation that will cost about $40 per 4 weeks. That's $480 per tax year. I can think connected with a few other things I'd rather spend cash on especially when, because of my ownership from the Windows-based PC and an internet connection, I already manage to execute this.</text:p>
      <text:p text:style-name="Text_20_body">One of the very most effective in order to grow your mailing list is to train on a pay-per-lead service where would you a company to bring targeted subscribers to they. The company will run an advertising campaign that you and deliver motivated, opt-in subscribers to your own list. Cost can vary greatly depending on information will need. The e-mail lead packages I have owned recently through $.10 to $.35 per lead.</text:p>
      <text:p text:style-name="Text_20_body">Soon, this became the norm, not the exception to this rule. There were constant problems at my houses. Unhappy tenants resulted in poor repair off the property and a lot more maintenance rrssues. About one year, after i had amassed 26 houses, I was having problems with roughly 10-15 houses and/or tenants 1 week. I was evicting at least two tenants each month, and approximately four to seven tenants were either behind on rent or not paying whatsoever. Promises were made, payment plans arranged and few, if any, ever followed to.</text:p>
      <text:p text:style-name="Text_20_body">The agent was quite courteous and spoke good English, although with a hint of Asian accent. He listened to my problem and actually transferred my call anydesk download with techie guy in the additional team. Developed control of my computer with a remote desktop application (this precisely what they said it was) and ran a scan. He pointed out that my drivers were missing too as that some files in the installed Able-ton live version had gone corrupted. He was quoted saying that nevertheless be place fix that but would take about 3-4 hours for getting the right replacements for the Able-ton live software was very difficult. Reinstalling the software hadn't been possible after i did to not have the CD with me at at the time. I was then transferred to the sales are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20:53</meta:creation-date>
    <dc:creator>Generated</dc:creator>
    <dc:date>2025-08-12T17::20:53</dc:date>
    <dc:language>en-US</dc:language>
    <meta:editing-cycles>1</meta:editing-cycles>
    <meta:editing-duration>PT0S</meta:editing-duration>
    <dc:title>using_epackaging_to_go_big_with_you_amount_of_online_biz</dc:title>
  </office:meta>
</office:document-meta>
</file>