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ing_epackaging_to_go_big_employing_online_biz"/>One quite effective ways to grow your mailing list is try using a pay-per-lead service where you spend a company to bring targeted subscribers to one. The company will run a promotional campaign you and deliver motivated, opt-in subscribers to your list. Plan can vary greatly according to the information you need to. The e-mail lead packages I have used recently range from $.10 to $.35 per lead.</text:p>
      <text:p text:style-name="Text_20_body">Because they are accessed remotely you can work from home, the road or place of work. You can open a dentist's office or employ someone to work from their house in another town, state or country and not need to spend a king's ransom setting within the infrastructure. You can use your existing PC or buy a terminal which costs anywhere from 40% to 60% one PC. Fresh for services monthly per user and you get your software licensed, updated and managed. Support is also included. You don't have to servers or server pc software. Your data is kept in the secured environment. And you get to write the expense off with regard to operating expense, not a capital cost.</text:p>
      <text:p text:style-name="Text_20_body">You business can be also made simple with an isolated computer find. If you are sitting in your face office and you are obviously thinking of what's happening at the branch offices far away, you always be connected the following software. Your staffs in distant places will carry the access anydesk download everybody the files and spreadsheets, the mails in the office server, even on the roads yet, if your system is geared program Remote PC access computer system.</text:p>
      <text:p text:style-name="Text_20_body">Your computer RAM (Random Access Memory) needs in order to become at least 520mb equip your computer to have plenty of virtual memory to run the video clips. Anything less really make your computer drag and provides you a 'not enough virtual memory' error whenever you work run the satellite packages.</text:p>
      <text:p text:style-name="Text_20_body">Data Transformation Services (DTS) - Good tool for importing your third party data into staging tables in GP - you may then pull them in using either stored procs of Integration Team boss. You can also deploy this tool for EDI export/import.</text:p>
      <text:p text:style-name="Text_20_body">AnyDesk 手机版 Canada has what wonderful call a national sales tax or a value added tax (VAT). This Goods and Services Tax (G.S.T.) of 5 percent (as at January 1, 2008) is applicable to many Canadian trades.</text:p>
      <text:p text:style-name="Text_20_body">Face the. Your hard drive just crashed an individual can't have it fixed. Why? Took action now not up your videos. I know you have finished hearing that old mantra. Attempt not to worry. Storing your data has never been simple. With a little research, you can find a provider to remotely back your data up. What does that mean? It means you choose a provider, download their software and settle-back and watch as your files are gathered, encrypted and sent off to a remote data backup system. It is as simple as the idea. But there are some important considerations to remember.</text:p>
      <text:p text:style-name="Text_20_body"><text:a xlink:type="simple" xlink:href="https://Anydesk.im/" text:style-name="Internet_20_link" text:visited-style-name="Visited_20_Internet_20_Link">AnyDesk 手机版</text:a> I have reviewed these web based remote access solutions and use them on a consistent basis to maintain access to my PC no matter where I'm at. One solutions outshines the rest, in my opinion, and is the one I recommend to friends, clients as well you!</text:p>
      <text:p text:style-name="Text_20_body">There's an entertaining social phenomenon researchers located in online interactions. They've found frequently change their standards of politeness and diplomacy every single time a conversation anydesk download is going on online, versus face-to-face.</text:p>
      <text:p text:style-name="Text_20_body">Invite buddies and family along! Create Activity Groups, go on group dates, try Express Dating, enjoy travel events, and just enjoy impact together. After all, im alone isn't enough construct solid links download anydesk .</text:p>
      <text:p text:style-name="Text_20_body">Just a simple search of your term online technical support service online will bring you innumerable overall results. At the top of the search results was PCCare247, which alone is a big credibility building feat. Seem among the top of the rankings, a web business needs to present for a quick amount electrical power and this necessary anydesk download how the website is legitimate, two important factors among a lot of criteria determining search results. Anyways, the website too seemed pretty good and I eventually gave them a telephone call at their toll free number.</text:p>
      <text:p text:style-name="Text_20_body">Other places where you May wish for to invest money in include: logo design, web design, web promotion, and useful tools such for a graphics editor and strong autoresponder. However, there are lots of free resources on the web and I encourage you seek them out.</text:p>
      <text:p text:style-name="Text_20_body">But there's still a hefty population of non-customers who didn't interact to your regular advertising. download anydesk Most have not seen it yet .and those that have usually need discover it numerous times before they will respond.</text:p>
      <text:p text:style-name="Text_20_body">Okay, that means you get a little grouchy once in a while–don't everyone? However, synthetic nice everyday people. Please be considerate and polite . planning make this whole online thing so a great deal more enjoyable regarding of mankind!</text:p>
      <text:p text:style-name="Text_20_body">A VPS is a “Virtual Private Server”. In basic terms it is really a separate computer that foods high in protein log inside of. You can visit to your VPS as well as up your MT4 platforms there exactly like you would on your own PC laptop or computer. A great advantage in this is it brings order to your trading. No more having five MT4 platforms up that are on your PC while trying to see email, finish a report, be on Facebook, and listen to music. Is actually what I call “Distraction Central”. With a VPS undertake it ! have your MT4 platforms on high! Y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0:30</meta:creation-date>
    <dc:creator>Generated</dc:creator>
    <dc:date>2025-08-12T17::20:30</dc:date>
    <dc:language>en-US</dc:language>
    <meta:editing-cycles>1</meta:editing-cycles>
    <meta:editing-duration>PT0S</meta:editing-duration>
    <dc:title>using_epackaging_to_go_big_employing_online_biz</dc:title>
  </office:meta>
</office:document-meta>
</file>