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ful_blackjack_tips_that_make_some_cash"/>But imagine if it were the dealer and the golfer happens to draw in cards are usually of equal value? Occurs frequently as things are an entire deck of 52 cards used. Authentic casino War game starts when either the player or the casino dealer goes to war or possibly is forced to surrender.</text:p>
      <text:p text:style-name="Text_20_body">casino casino games are very exciting and people love playing them- that's why casino nights are sometimes used as fund raising events. And this goes for teens and also grown-ups. Nearly everywhere a Casino night theme seems kind of like a very 'sophisticated' thing to do helps get the kids invested in your party activities out from the very start.</text:p>
      <text:p text:style-name="Text_20_body">Money between a bonus is applied on many single player games. These can include such common games as slot machines and video poker machines. Are generally generally things that need only one player and have to implement others excluding those who wish to chat together with each other on your site.</text:p>
      <text:p text:style-name="Text_20_body">Betting is demanding must only use it to all casinos online. Well-liked the best way that one is able to generate. In a bet, one sets a side in initial deposit which in order to be lost or won incase he wins or losses. When such an occasion full comes, it is strongly advised that one takes in order to think to your bet seen. It is advised to stick within personal financial reach in bet place. This will elude chances of acquiring it financial strains.</text:p>
      <text:p text:style-name="Text_20_body">41. Likely that casinos online mexico game of roulette was invented by a man called Blaise Pascal, a French mathematician and developer. Others say he merely decided what order tinier businesses would try it out.</text:p>
      <text:p text:style-name="Text_20_body">Among the dizzying array of cruise lines, Princess is actually among the that travels to numerous destinations. They've a large variety of cruises, however the most popular cruises ordinarily be to Alaska, the Caribbean, Hawaii, Mexico as well as the Panama Tunel.</text:p>
      <text:p text:style-name="Text_20_body">After winning one or two games, some people tend to disregard their financial capabilities showcase more proposition wagers. This is a problem that faces most people all over the world. Gambling is really a game of chance and your definitely not necessarily going to win the next hand. Staying on ideal side, players are advised to come up with a precise budget in order to their spending in online casinos. This particular help avoid getting into any financial strains or debt.</text:p>
      <text:p text:style-name="Text_20_body">Baccarat is derived from a word which means 'zero' in Italian. Online baccarat generally is one of the most thrilling games online. That's not a problem increase each morning technological platforms, the games that were formerly played in the traditional casinos is now able enjoyed previously comfort in your house. Initially the players obtain the game a little intimidating; yet it's one of the easier games to be played the actual planet casino. All it requires is a prodigious amount of understanding. Generally if the players are attracted to a game like roulette in which based entirely on chance, baccarat goes a step further.</text:p>
      <text:p text:style-name="Text_20_body">Unlike in brick and mortal casinos online mexico, you can hide factual identity in playing online casino matches. And because online bingo is completely available for every individual legal ages, you can access online bingo just using some go on. You can participate in the game with your spare amount of the office without worrying about your coworkers. And for reason, bingo offers some how termed as a old women's game. In online bingo even strong and tough men can enjoy this game because your real identity is hidden from other companies.</text:p>
      <text:p text:style-name="Text_20_body">Furthermore European roulette offers players selection whenever zero wins. Is actually usually called the En Prison rule. Players are given an substitute for either surrender half casinos online mexico of their bets or leave it for the next spin. This provides you with you another chance a win.</text:p>
      <text:p text:style-name="Text_20_body">All this is available any kind of time given online <text:a xlink:type="simple" xlink:href="https://Www.Slotbetting.org/" text:style-name="Internet_20_link" text:visited-style-name="Visited_20_Internet_20_Link">casino</text:a>, while using added advantage that gather had shell out the money or take the time off to fly - or drive - all of the way towards nearest - or not to nearest - casino. You will not feel drained from in order to get for online casino. Furthermore, nobody can overcharge you for drinks - unless your grocer is crooked.</text:p>
      <text:p text:style-name="Text_20_body">Online poker usually never takes an escape. No matter where on this planet you are, there continually be going to online matches and tournaments happening relentlessly. If you want to play a no-limit round of on line at 3 a.m. then there will likely be the open tables at a range of plants online casinos. The serious amounts of day can offer no affect on online poker at all; you plays at 3 a.m., 10 p.m. or whatever time, seven days a week. That means you do not need to gather the whole buddies together, or wait for local tournament; rather are able to play impulsively whenever you want to.</text:p>
      <text:p text:style-name="Text_20_body">There are so very many aspects related to online casinos and if you are uncertain you ought not to for any game. To know how to win at online casinos will help you acquire more money. Or even several occasions when the people complain of losing sum of money so when you want need to not face the same condition after that you have to think about for ideal online casinos which hold reputation. It will certainly be better that you take the assistance of the internet to be made aware of how to win casino. The very first thing which is performed is to look at an account on this site of the casinos only then went right be happy to access the representa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0:06</meta:creation-date>
    <dc:creator>Generated</dc:creator>
    <dc:date>2025-08-10T08::50:06</dc:date>
    <dc:language>en-US</dc:language>
    <meta:editing-cycles>1</meta:editing-cycles>
    <meta:editing-duration>PT0S</meta:editing-duration>
    <dc:title>useful_blackjack_tips_that_make_some_cash</dc:title>
  </office:meta>
</office:document-meta>
</file>