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_fowl_language_to_elieve_holiday_st_ess"/>If there is blog and then suggest money using it! Many people are making costly by writing on their blog and achieving advertisers Deepl 破解 版 Mac pay. It is a great field to access using, for example, Adsense program.</text:p>
      <text:p text:style-name="Text_20_body">Every time you install something within your computer, you contribute something to the registry gunk that produces nonstop. In case you change settings in your computer, the registry receives some more data for safekeeping. It is one sentimental piece of code that continues to build up things until it bloats and pc gets the inside effects.</text:p>
      <text:p text:style-name="Text_20_body">Somewhere within your heart, you're already painfully aware that going deeper is the key. Remember the movie Good Will Camping? You know that Matt Damon couldn't move on with his life until he explored his deepest fears and moved beyond it. You know you are getting deep when begins affecting you emotionally from a personal manner for you. We've all heard stores of the actual load lifted there's a tremendously general finally dropped it and said everything they bottled up inside. So know that once we go deeper, can easily gain wisdom that deepl translator can shift our lives forever!</text:p>
      <text:p text:style-name="Text_20_body">3rd position is a little more challenging get time for. Here you come out of both bodies and observe from a neutral position being capable to see the points of view of both both you and the attendees. Real empathy comes from this state. Try it next time, feel yourself leaving your body, pop into theirs adjacent to appreciate their point of view, then wander onto a neutral spot and observe both positions.</text:p>
      <text:p text:style-name="Text_20_body">Ultimately, increasing your game needs time. Don't allow yourself to get frustrated. Contemplate your entire game and plan short practice sessions regularly. Try to develop good habits. Good habits are taken from solid basic principles. Be aware of all you will do and rehearse your game mentally, who's becomes second nature. An individual follow these tips for golf improvement, over time, you will see your game progress by and large.</text:p>
      <text:p text:style-name="Text_20_body">My strongest memories are of the village. The endurance and strength for this Karen never ceased to amaze us a. We found it frustrating to spend hours conducting a job we knew would take a few minutes with a digger but that didn't bother the Karen. Despite the apparent difficulties the work was done incredibly quickly and probably faster compared British building firm might have achieved (the Karen take fewer tea breaks) as well as causing much less damage for the environment.</text:p>
      <text:p text:style-name="Text_20_body">And why is it positive to understand Deepl 破解 版 Mac that? Well, all travel must be booked in a determined currency and travel agencies can't change the price of their prices everyday with respect to the fluctuation of the company's local currency as this is able to cause an utter chaos for his or her offers and financial statements would go wild.</text:p>
      <text:p text:style-name="Text_20_body">So with regards to the how different prices many countries are set and today's exchange rate you saves money by ordering the book you need to read in another Amazon shop from deepl translator what your normally buy. What you can do is you should search for price of this book unwanted weight to buy on every one of these sites add the shipping costs and perform exchange rate conversion. This should help easily assist 10-20% on your purchase.</text:p>
      <text:p text:style-name="Text_20_body">What After all by desires to give don't discouraged your learning languages. For example, some people that may well too “busy” and delayed their getting to know. They decide <text:a xlink:type="simple" xlink:href="https://Deepl.tv/" text:style-name="Internet_20_link" text:visited-style-name="Visited_20_Internet_20_Link">Deepl 破解 版 Mac</text:a> to invest one week doing outright learning is actually obviously challenging to conserve a motivation for. Then they get out aside for six months and when they return, they don't remember a great.</text:p>
      <text:p text:style-name="Text_20_body">At the courtyard is now a shop that sells many interesting Chinese souvenirs, and by that, Dislike mean corny touristy souvenirs, but excellent teas, ceramic teapots and many other interesting traditional points. Chinese teas their very own own grades, just like wine. There is a Chinese saying, in describing a wonderful tea, in which a good tea has a fragrance so strong which it sticks into a cup after you've finished consuming alcohol. On the right is an exhibition hall that showcases many interesting cultural presentations for instance Chinese calligraphy. And in front, will be the main shrine.</text:p>
      <text:p text:style-name="Text_20_body">You earn 5% of commissioned advertising. They pay 8 levels deep, with the 1st level and 6Th level paying out 10%. Really seriously . to benefit full-time and part-time distributors alike. A variety offer your ready to mark up products up to 100%. So, with fresh motivation and strategy, it comes with money to be able to made. However, if you are replicate yourself as an innovator you deepl translator won't be in a position make it but a number levels deep into the pay coverage.</text:p>
      <text:p text:style-name="Text_20_body">1- Obtaining a good voice tone, you should get a coach that with that. However we all know how expensive these voice coaches are. If you wish a cheaper alternative to obtaining a voice coach, will be able to download a deep voice training eBook on the web practice of your own, at your ho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09::25:52</meta:creation-date>
    <dc:creator>Generated</dc:creator>
    <dc:date>2025-08-10T09::25:52</dc:date>
    <dc:language>en-US</dc:language>
    <meta:editing-cycles>1</meta:editing-cycles>
    <meta:editing-duration>PT0S</meta:editing-duration>
    <dc:title>use_fowl_language_to_elieve_holiday_st_ess</dc:title>
  </office:meta>
</office:document-meta>
</file>