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_fowl_language_to_ease_holiday_st_ess"/>I love this one: You go to enjoy a film, you learn on your culture of the target language, and pay day loans deepl 破解 having fun, your mental faculties are working without treatment to the language!</text:p>
      <text:p text:style-name="Text_20_body">Check firms or sites out for reputation. Find out you acquire a free, sample hypnosis deepl translator download. May allow you to determine regardless of if the content is great. It also will give you a chance to look at the sound quality and the presentation in the material. A person cannot stand the narrator, you will not gain everything from your tries to use hypnosis to a person gain control over your life-time. If you are experiencing any doubts, about this site or the product, move on. Do not give through the associated with downloads, however, because they provide you with any number of factors.</text:p>
      <text:p text:style-name="Text_20_body">Ambassador: The Ambassador restaurant is located in the atrium and <text:a xlink:type="simple" xlink:href="https://Deepl.tv/" text:style-name="Internet_20_link" text:visited-style-name="Visited_20_Internet_20_Link">deepl 破解</text:a> buffet breakfast from a number of.00 a.m. to 10.30 a good.m.; this is followed by business lunch after an even dozen.00 a.m. The restaurant is not only beneficial to banquets and parties furthermore for business presentations and conferences. Number of obvious several menu options released on the restaurant to tickle your palate.</text:p>
      <text:p text:style-name="Text_20_body">About IP addresses, truly used to understand that deepl translator download required want to share because you could get punished if you share having a bad web page. I'm guessing that isn't a concern anymore – true or false?</text:p>
      <text:p text:style-name="Text_20_body">What business does as opposed to to advertise their success? None! Google is no different. Becoming the single-most local search engine website provider for the Net to be able to happen by mistake. It took a involving hard work and smart innovative people behind the scenes. So, of course, they want you to know when their clients have also become deepl 破解 skillful.</text:p>
      <text:p text:style-name="Text_20_body">11.Ability discover your computer system. Google Desktop is desktop search software developed by Google for Mac OS X, Linux, and Windows. The program allows text searches of a user's emails, computer files, music, photos, chats, web pages viewed, together with other “Google Electronics.” Sure, there are better, much more powerful desktop search tools, on the other hand remains the best way find material on your computer.</text:p>
      <text:p text:style-name="Text_20_body">Recently my girlfriend was asked with a friend of hers if she require to purchase some gourmet candles. “Gourmet candles?” That's what I said too. Believed only food could be gourmet. Anyways, she told us have been Mia Bella Gourmet Candles (a product of Scent–Sations, Inc.). For instance entrepreneurs my girlfriend so i are, we declined to get the product right away but requested more regarding becoming a distributor. Like anything I try, buy, or rely on, I always research it first. Pursuing review is based on my personal as a marketer and leader in the industry of network promotions. I am going to focus on and analyze their comp plan and marketing strategy, as well as decide a plan.</text:p>
      <text:p text:style-name="Text_20_body">Many people feel that translation is a task in which easy, straight-forward and free of cost. If you just need to translate a message or a few line of text, free translation tools are usually enough. Howevere, if you coping business documents or any marketing materials that will need be printed, you need a professional english to korean translation.</text:p>
      <text:p text:style-name="Text_20_body">Formula, in response to one online dictionary, is often a set associated with words, as to stating or declaring something definitely or authoritatively, for indicating procedure to be followed, and for deepl translator download prescribed associated with something.</text:p>
      <text:p text:style-name="Text_20_body">See the wonders around the world. “Be glad and rejoice permanently in whatever I create” (Isaiah 65:18). Rejoice your market beauty of God's designing. There are some amazing things to see that the Creator has created. Natural beauties such although Niagara Falls, the Amazon River, the Rain Forest, pristine islands surrounded by oceans and seas, spectacular mountains, breathtaking views, the Grand Canyon, wild game in African parks and middle east deserts all enchant the soul and intrigue up your eyes. Our Maker filled the entire world with countless wonders to enjoy. God gives us richly as much as possible to enjoy (1 Timothy 6:17). Every country has its own peculiar healthy beauty to take part in. If you live near a lake, waterfall, lovely park or garden it's take in order to enjoy the program.</text:p>
      <text:p text:style-name="Text_20_body">Are you one of which people who are playing games for a long while and can recall the days when Tetris and Scrabble were previously the rage amongst the children? Simultaneously, do you wish you simply were able to play games like these even now, despite the fact that you are extremely short promptly these days? If your answer to both questions is a resounding 'Yes', then the ideal solution for you would be the Scrabble Blast see.</text:p>
      <text:p text:style-name="Text_20_body">The only time Associate and i were suffered food poisoning during those ninety days was after i ate dried fish in the bush in Malawi. I'd not known the fish was dried in the sun. That's a lesson for you in through itself. Always ask. Never assume anything. My deadly assumption was like road runner (the chicken I most often ate) the fish was caught fresh, killed and cooked. Located out later when Employed to be vomiting together diarrhea how the fish was fou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9:28</meta:creation-date>
    <dc:creator>Generated</dc:creator>
    <dc:date>2025-08-12T18::59:28</dc:date>
    <dc:language>en-US</dc:language>
    <meta:editing-cycles>1</meta:editing-cycles>
    <meta:editing-duration>PT0S</meta:editing-duration>
    <dc:title>use_fowl_language_to_ease_holiday_st_ess</dc:title>
  </office:meta>
</office:document-meta>
</file>