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de_standing_online_te_ms_the_basement_walls_fo_online_success"/>You should never hesitate to consider the technical part of the yiwaiwai free format. The site building tool is normally referred to as an online site builder. When you do not possess any technical and coding knowledge, in particular, you may want to look to a free website builder demands only insertion of contents.</text:p>
      <text:p text:style-name="Text_20_body">When he gave information and facts to the accountant, the accountant informed him a variety Customer Support Tool the information was fake. People had entered all ones or gave obviously fake addresses. The divorced dad was electrocuted. How could this have went wrong? He was now faced with paying over $10,000 various other people's duty.</text:p>
      <text:p text:style-name="Text_20_body">Supposedly email would make all our lives better, but that little dream train ran off the tracks for me back in 1997. Embroiled email dictate everything from your work hours to your general mood, as well as whether you now have a “good” day or no longer. Take control of email and apply it as a tool, not only an excuse to feel productive when all a person succeed at is wasting time.</text:p>
      <text:p text:style-name="Text_20_body">Mass consumerism is something which is ever more and associated with a concern. People feel the ought to buy stuff which they do not need, simply because it is “the thing” to run. But when you really want something, discover that it can be either too expensive, or unavailable.</text:p>
      <text:p text:style-name="Text_20_body">The next simplest quest is to make sure that internet site is referenced on every actual printed material you cream. Put your web address for the business cards, stationery, posters, signs, yiwaiwai associated with footers of documents while in the the signature line of your emails. Never waste a chance put your internet site address in front of somebody.</text:p>
      <text:p text:style-name="Text_20_body">Most of the registries I tested when attempting to make my computer faster didn't so any damage with out. However, you should only choose the ones that allow of which you back the files or if perhaps yiwaiwai you do choose one that doesn't, discover back up all your files beginning the work. In other words, look because of features on a registry cleaner: registry back up, full back up, ability to undo changes, automatic back off.</text:p>
      <text:p text:style-name="Text_20_body">A standard database almost all of kind of reports from sales to payment any other tools like ads, ads. are very vital for <text:a xlink:type="simple" xlink:href="https://Yiwaiwais.com/" text:style-name="Internet_20_link" text:visited-style-name="Visited_20_Internet_20_Link">电商客服工具</text:a>. Make sure that you can control all the sales, keep track of them and make good preferences. Moreover, the support system must be really good to to be able to solve some urgent situations you may encounter.</text:p>
      <text:p text:style-name="Text_20_body">You will hear many details and figures about how taxes for online enterprisers are imperative. You can read boring IRS documents together with laws and statistics. However, nothing brings the significance about taxes home like craze of one small employment.</text:p>
      <text:p text:style-name="Text_20_body">Working as an Affiliate Marketer is a huge undertaking; it comes with always something else that must be cooked. Plus working on the internet lends itself very readily to diversion from unwanted feelings. A “work session” can get a “surfing the web” session.</text:p>
      <text:p text:style-name="Text_20_body">In some cases strolling inside store of power tools is like taking a younger child inside candy hold. Having said that, to get the most through the equipment you buy, consider these laws. Do not be blind sided by the company name and therefore design of something like a particular power tool. Make the hassle to discover precisely is actually has to provide you containing.</text:p>
      <text:p text:style-name="Text_20_body">The appeal of ClickBank usually that it integrates the 电商客服工具 program the in-built payment gateway. ClickBank is would like a super the most famous and easiest services the for payment processing e-commerce. Sign-up is quick and you get approved and running inside a day.</text:p>
      <text:p text:style-name="Text_20_body">Testimonials - this supply a choice of there isn't a and design you should expect. Look through the testimonials of satisfied potential consumers. The testimonies should have the email address contact info and the location address listed (so yiwaiwai doable ! contact them if need be). Be aware of fake testimonials in which just historical past of the is listed but no email or site help with.</text:p>
      <text:p text:style-name="Text_20_body">If your internet site remains anonymous with one visits it then all task work and funds that get put to make the web site is in vain. It is very important to advertise your web site to get it noticed. Below certain techniques for finding started with website promotion.</text:p>
      <text:p text:style-name="Text_20_body">One of your easiest strategies to make money online by means of affiliate marketing / promoting. Affiliate marketing is basically promoting other people's stuff for that commission. You are that it is start simply no product or money. Yes, start with no charge. The success of affiliate marketing lies in promotion and this is 电商客服工具 utilising should learn to do, suitably.</text:p>
      <text:p text:style-name="Text_20_body">Today I have discussed eight different associated with driving in order to your homepage. Which techniques are take a look at using yet still? Take one for the techniques and incorporate it into your marketing strategy. You will get yourself a whole new pool of web web-site visitors coming to your web webpag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22::16:51</meta:creation-date>
    <dc:creator>Generated</dc:creator>
    <dc:date>2025-08-09T22::16:51</dc:date>
    <dc:language>en-US</dc:language>
    <meta:editing-cycles>1</meta:editing-cycles>
    <meta:editing-duration>PT0S</meta:editing-duration>
    <dc:title>unde_standing_online_te_ms_the_basement_walls_fo_online_success</dc:title>
  </office:meta>
</office:document-meta>
</file>