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inte_net_banne_adve_tising"/>As dead skin cells are removed in this the skin can feel quite smooth afterwards. The head of hair waxing action does result in the skin to sting and many find a calming skin healing cream being helpful following. Some persons find the skin reacts with redness and bumps which disappear following hours.</text:p>
      <text:p text:style-name="Text_20_body">Whether it's messaging apps for your iPhone or iPad, your Blackberry, Android or Symbian phone, or whether your phone the windows application tracking service - sending free messages via im software will quickly be *the* way remain in touch for every person.</text:p>
      <text:p text:style-name="Text_20_body">Many people choose their web browsers based on speed and performance over other considerations. Fot it end we have benchmarked some of the most popular web browsers to help people choose. We ran these browsers through three different pair of tests. The Sun Spider JavaScript test, the Acid 3 standards test, and the new Futuremark Peacekeeper set of challenges.</text:p>
      <text:p text:style-name="Text_20_body">Few would argue the significance of UI design these days, especially since companies like Google and Apple have spoilt users with dazzling almost joy-to-use interfaces. But a functional application continues WhatsApp web login more important at least initially, you are able to pretty some misconception once your software actually works.</text:p>
      <text:p text:style-name="Text_20_body">There's a motivating social phenomenon researchers know in online interactions. They've found frequently change their standards of politeness and diplomacy whenever a conversation is occurring online, versus face-to-face.</text:p>
      <text:p text:style-name="Text_20_body">Disk space or storage or web space may be the amount of data or files you can store on the hard disk of the particular server. Some web hosting offer 10 GB a number of 100+ GB to store your documents. Choosing web host plan that allowed 1 GB storage could be more than enough if all you start using a blog. Traffic/transfer is the allowed associated with data transfer (upload and download) each. If your website have 1000 visitors 30 days and in average they see 10 pages of the site and let's say a page about 60KB in size, than the traffic will likely be 1000x10x60KB that's 600MB traffic per thirty day period. Ten times this number would be adequate for you to start a blog with no worried about bandwidth.</text:p>
      <text:p text:style-name="Text_20_body">When something interesting is situated in your life, tell us about it in your profile greeting. This is a easy way to let your online friends in on this really might be like to actually spend time with your. That's the main goal of online dating isn't it, to find people you'd finally like to meet and spend time with face-to-face? Anyways, it is best to more fun to get asked about a crazy experience you've just had than liposuction costs the same old descriptions of individuals and your cat possess been been using your profile for months at this time.</text:p>
      <text:p text:style-name="Text_20_body">Now in which you have visited the “links” web part, you will be taken to a new WhatsApp web post. That page will have a menu bar across helpful tips of them. Find the tab that is entitled “New” and check out that tab.</text:p>
      <text:p text:style-name="Text_20_body">Webhosting and using a website on the online market place is not that difficult, especially this particular once it is online - can on there as well as. But, some of the terms and definitions could be confusing. So, let's explain what a website browser, hosting service, cPanel, and FTP is.</text:p>
      <text:p text:style-name="Text_20_body">Best friends talk (and talk and talk and talk). Don't stop communicating EVER. With modern technology, use the amount of methods to talk as a person. Email or send romantic text communications. G-talk, <text:a xlink:type="simple" xlink:href="https://Whatsapps.st/web" text:style-name="Internet_20_link" text:visited-style-name="Visited_20_Internet_20_Link">WhatsApp网页版</text:a> - whatever's going, keep the lines of communication buzzing.</text:p>
      <text:p text:style-name="Text_20_body">SMS is still a famous and in the course of opinion, reliable way of communicating with someone. However, since smartphones are famous these days and data on phones is going trough the roof, services like WhatsApp and Ping have put their hands up.</text:p>
      <text:p text:style-name="Text_20_body">Well, there you go, if which means you to hear my thoughts then do it out themselves. After that you know me if I'm wrong or appropriately. There are many other browsers doable ! choose from but three are most beneficial WhatsApp网页版 of convey . your knowledge. Anyways, without their help, online surfing will be as dull as 1990.</text:p>
      <text:p text:style-name="Text_20_body">WhatsApp网页版 Messenger: the best smartphone messenger available for Android any other smartphones. WhatsApp uses your 3G or WiFi (when available) to message with friends and family. Switch from SMS to WhatsApp to send and receive messages, pictures, audio notes, and video messages.</text:p>
      <text:p text:style-name="Text_20_body">Now you actually have seen the strengths and weaknesses of them, which a person think is the best browser? If you desire security then Chrome and IE are going to be your selections. If you look for flexibility and openness, then Firefox is you. There's not a standard best mozilla. Each has the redeeming fine quality.</text:p>
      <text:p text:style-name="Text_20_body">But now in present day, all cellphones have cameras may can immediately take images and send it via “WhatsApp网页版”. Everyone has a Facebook account and a webcam is standard collectively laptop. Skype lets help to make phone mandates free. Number of even websites like View2gether and SeeToo that let couples view photos and videos instantly ti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7::22:59</meta:creation-date>
    <dc:creator>Generated</dc:creator>
    <dc:date>2025-08-14T07::22:59</dc:date>
    <dc:language>en-US</dc:language>
    <meta:editing-cycles>1</meta:editing-cycles>
    <meta:editing-duration>PT0S</meta:editing-duration>
    <dc:title>unde_standing_inte_net_banne_adve_tising</dc:title>
  </office:meta>
</office:document-meta>
</file>