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_online_slots"/>First almost all you will require to create an account in that casino as expected. For that aim just go to the to stay page and fill out the required document. The registration should be free an individual should not really forced set any money in your account if the work want to - otherwise just skip that <text:a xlink:type="simple" xlink:href="https://WWW.Slotbetting.org/" text:style-name="Internet_20_link" text:visited-style-name="Visited_20_Internet_20_Link">casino</text:a> and in order to another.</text:p>
      <text:p text:style-name="Text_20_body">Playing more doesn't necessarily mean you is winning good deal more. And what happens if you're on a losing streak and you need to make tomorrow's electric tom? It's not a good idea pests must be playing at the risk of losing more for dreams of winning. If you have spent on average you're reasonably set daily limit, it's time to walk separated.</text:p>
      <text:p text:style-name="Text_20_body">The biggest factor inside edge is the number of spaces while on the wheel. When you may think all Roulette tables offer the same the the reality is they aren't. There are European tables and American tables. The ecu tables just need a house edge of two.63 percent versus the American tables edge of 5.26 percent. The one extra spot from the American table gives property a larger advantage.</text:p>
      <text:p text:style-name="Text_20_body">When opt for to engage a flight to the west Rim among the Grand Canyon on a grand Canyon plane, you're going to get expertise a wide array of of important things. Not only will a person a chopper journey to the base and journey on a steel-pontoon boat on the amazing Colorado River, you will casinos online get to stroll the Grand Canyon Skywalk, the famous glass bridge that an individual to walk a daring 70 feet past the rim.</text:p>
      <text:p text:style-name="Text_20_body">Gambling forums also provide a place to chat with individuals that enjoy poker. You can get great tips, find out which casinos very best in the areas you for you to visit, and learn about new internet gambling sites which usually trustworthy. Whether you're just starting out or want to hone your skills, a gambling website and forum can offer resources you'll need for success!</text:p>
      <text:p text:style-name="Text_20_body">Online gambling expanding rapidly in attraction. There are numerous casinos online where achievable bet real money or simply activity. This popularity is common . within the sporting community with online sports books. Basketball is a popular online betting activity between individual professional and college games to March Madness and professional finals.</text:p>
      <text:p text:style-name="Text_20_body">You have a casino and you would like to try your luck at the sport of chance. You can definitely start with roulette. It is an easy game perform. You can follow certain tips may will find it help to win roulette. Many are of the opinion that roulette is more of a game title of chance and a reduced amount of skill. If follows guidelines of roulette, they have a fair in order to win. Before playing the game, great for you . know a little about the roulette wheel. The wheel always be single-zero move.</text:p>
      <text:p text:style-name="Text_20_body">Some synthetic to play casino games every night. If you need to look for a physical location this is not possible. With an online casino, you will play with a laptop plus an internet connection anywhere . It really is regarded as the convenient in order to play casino games.</text:p>
      <text:p text:style-name="Text_20_body">You also avoid the additional various annoyances that are only at land based casinos. If you're non-smoker it is be quite annoying sitting beside a smoker, along with the other way around can be true because the non-smoker usually voices their concern. Drinks cost a bit at Canadian casinos, but for anybody who is playing residence you get the alcohol much cheaper and mix the drinks yourself. However play any game such as without to be able to wait for the product to open up, as well as also are lacking people bumping your chair as they walk by, that really bugs use.</text:p>
      <text:p text:style-name="Text_20_body">Set up a buffet table to encourage grazing. Keep it easier with store-bought frozen meatballs, purchased or home-made pizza with sauce, salad, and/or a 6 foot hero. It doesn't need to be fancy food, just look really good with some dice, jokers and face cards, and poker chips sprinkled around the buffet table for themed decoration. Have a big tub of soda and bottled water on ice for young children to grab as needed. Tunes in the background can keep the mood festive.</text:p>
      <text:p text:style-name="Text_20_body">Traditional retail casinos cannot compete with internet casinos when you are considering bonuses. Big overhead of every Las Vegas casino requirements to be paid for by one of your colleagues! Online casinos have very low overhead , nor have geographic obstacles preventing their players from leaving and heading to another casino. They must offer a lot more than the competition to their players. Can easily take advantage of this competition by getting the best online casino bonuses.</text:p>
      <text:p text:style-name="Text_20_body">Deposit Bonuses comes by using a requirement called Wagering Requirements (WR). This requirement restricts withdrawal of the winnings through bonus till a certain times of the bonus amount is wagered or played through. For example: WR of 20xB means that the gross total bet having a minimum of 20 times the bonus amount end up being wagered. In this example if for example the bonus given is $200, then the WR is actually going to $4,00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7:42</meta:creation-date>
    <dc:creator>Generated</dc:creator>
    <dc:date>2025-08-07T16::37:42</dc:date>
    <dc:language>en-US</dc:language>
    <meta:editing-cycles>1</meta:editing-cycles>
    <meta:editing-duration>PT0S</meta:editing-duration>
    <dc:title>unde_stand_online_slots</dc:title>
  </office:meta>
</office:document-meta>
</file>