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e_the_globe_with_htc_ozone"/>Whatever has your article marketing stuck right now, Enigma Messenger download an online Assistant may be what demand to grab it moving again. Here are 10 ways a Virtual assistant can unstall your article writing works . and rev it up for users.</text:p>
      <text:p text:style-name="Text_20_body">This permit you to get unlimited associated with your email at a set fee when you travel abroad. The rate is just about $12-15/mo specialized. And bonus: Achievable set up your BlackBerry or Palm as the modem and tether it to your laptop conserve lots of on your daily hotel Wi-Fi rate and save from additional added international phone roaming fees that you incur from data emploi.</text:p>
      <text:p text:style-name="Text_20_body">My first secret is setting a routine that works for you and your prospective customers. 8 am to 5 pm doesn't work for everyone, especially a person have work with clients elsewhere. Establishing a routine that you can plan to will assist you know then it's time for work and work only. Trust me when you firstly start doing work in your organization you will need this routine as distractions will be abound. Also your clients will know when it is a good in order to reach you via Skype, email or phone. Consistency with enterprise hours, people like to know when they can contact you to conduct business. Additionally, it gives great deal higher home business a experience of stability when you have got a pretty good routine there.</text:p>
      <text:p text:style-name="Text_20_body">The simple way to stay ahead in order to make sure you make use of the latest versions of merchandise (e.g. is centered on version of your WordPress). With this all the known errors and security problems are fixed at this time there.</text:p>
      <text:p text:style-name="Text_20_body">A simple way to know if your spouse is employing an online affair, is to get two neat little spy-cams disguised being a flower vase, toy or clock. Certain at least one mike works and hear video chats and exclamations. Place one camera facing the screen and another facing your partner to get yourself a clear picture of what's happening Enigma download .</text:p>
      <text:p text:style-name="Text_20_body">In this example, cell phone can be answered by a dedicated “live attendant” or maybe automated greeting. The client then has the replacement of the be sent to Enigma Messenger download the right party's proxy. In this way, customers get the sense potentially they are calling a “real” office, even though the operator become in New York, one employee in Tampa yet another in the Philippines. All the calls are routed necessary.</text:p>
      <text:p text:style-name="Text_20_body">The LG Optimus P970 in white comes with superior built-in camera. They can capture images at an answer of 2592 x 1944 pixels featuring a 5 MP camera. It comes down with a number of image enhancing features such as LED flash, autofocus, face detection, smile detection, and geotagging. This particular camera by using a high megapixel count, users can also take regarding video recording at 720p at 30 frames per second. Various other words, HD will participate in on this smartphone. Lastly, the phone comes and among the profitable secondary cameras in current market. It comes by using a 2 MP front-facing camcorder.</text:p>
      <text:p text:style-name="Text_20_body">You'll need to keep this offsite storage backed lets start work on ANYTHING upon the mobile setup that is usually impossible alter if your mobile office was lost or ripped off Enigma Messenger download . An option to paid storage, as we'll see in the following section, is your Gmail account, which anyone to 7 GB of online storage free.</text:p>
      <text:p text:style-name="Text_20_body">While utilizing the instant messaging make your words impressionable towards other everyone. Spelling words correctly is recommended. Use punctuation and don't use profane language. Remember, you purely meeting anybody and wish to create a high quality relationship. In other words, be on very best behavior!</text:p>
      <text:p text:style-name="Text_20_body">I'm a 'sometimes' speaker and presenter, so I wanted access to PowerPoint as needed. I also thought to have the ability to make web presentations even effortlessly didn't can get to laptops, CDs or thumb brings.</text:p>
      <text:p text:style-name="Text_20_body">Once you've selected your software, you simply register and login. For that majority <text:a xlink:type="simple" xlink:href="https://Emigna.org/" text:style-name="Internet_20_link" text:visited-style-name="Visited_20_Internet_20_Link">Enigma Messenger 下载</text:a> with the services, there is nothing get to your desktop. Things done online at expenses provider. Things like adding extensions, customizing greetings and voice mails short-lived a tab, click or menu item away.</text:p>
      <text:p text:style-name="Text_20_body">Another halloween night costumes feature within the virtual PBX system is its outbound caller ID feature. Absolutely essentially dial out to a client whereas the caller id shows your “office number”, not the actual number you are calling starting from. Why would beneficial compared to manage this? Again, of giving the illusion that you might be calling in a physical office, not house or cell phone number. The end to this process with the virtual PBX system would be to call your assigned 800 number, press *, enter your code, press 3 to dial out, get into the person's phone and press #. Looks complicated, but very simple - 800#, *, code, 212-555-1212, number. That's it!</text:p>
      <text:p text:style-name="Text_20_body">I'm trying SO in order to eliminate stuff. The PC I've chosen has somewhat screen, but I'm not fully utilizing. Documents I use are as well as more in PDF, Word, or even Google Doc format. I want to to attain the point where I didn't even truly take notes using pen and printer ink. I'm close, but as you'll see, there's still a step further Hopefully to tur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15</meta:creation-date>
    <dc:creator>Generated</dc:creator>
    <dc:date>2025-08-10T08::50:15</dc:date>
    <dc:language>en-US</dc:language>
    <meta:editing-cycles>1</meta:editing-cycles>
    <meta:editing-duration>PT0S</meta:editing-duration>
    <dc:title>ule_the_globe_with_htc_ozone</dc:title>
  </office:meta>
</office:document-meta>
</file>