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e_exciting_wo_ld_of_with_htc_ozone"/>Google Voice comes handy for making cheap overseas calls, text messages, whilst in converting voice to article. You can even use this service as much of your service for voicemail. Your voicemail are displayed in text format and calls in voice format, just tap to pay attention.</text:p>
      <text:p text:style-name="Text_20_body">Google Voice comes handy for making cheap overseas calls, text messages, whilst in converting voice to re-writing. You can even use this service as your primary service for voicemail. Your voicemail get displayed in text format and texts in voice format, just tap to pay attention More suggestions .</text:p>
      <text:p text:style-name="Text_20_body">Apple distributes an iPhone app software development kit (SDK). You'll definitely need to Enigma download this and browse it from front to back. Don't worry, it's more complex then feels. Give it time and you'll soon be on the app development bandwagon.</text:p>
      <text:p text:style-name="Text_20_body">The purpose of payday loan advances is actually by assist during financial emergencies that may occur a great deal more least expect it. Instead of paying fees on late payments or bounced checks, you now have the way to secure a money advance against you might pay search. You will save money if you choose to get a borrowing arrangement as an alternative to paying every one of the fees you could be charged if you do not pay your debts on season. When your next payday arrives maybe in thirty days, you can repay the borrowed funds. If you choose to extend the loan, additional fees will apply.</text:p>
      <text:p text:style-name="Text_20_body">One of this applications is BB Handle. This is the phone's security process. It is an applications that makes RIM's handsets one of the most secure shopping. By logging on on the service, happen to be presented a number of options if in case that something fails. If in case you lose the phone, you can lock unit fitted remotely. If you think that you have just misplaced the phone, it could be located close to the BB Protect website. If in case, you think it has fallen into the wrong hands, you can remotely wipe the device's memory. Allow for two from any computer with internet access.</text:p>
      <text:p text:style-name="Text_20_body">I started out with a Enigma Messenger download bag, but have graduated to a shoulder computer. The point here is unique EVERYTHING you have to get work done a single bag. A shoulder backpack has literally become my mobile office holder. I a single sling-type bag or the slightly geekier over the shoulder, plastic clip type that a person take it well and rub it more perfectly.</text:p>
      <text:p text:style-name="Text_20_body">How might you know unless you want to get home, though, appears to be important letter or document arrived while you were get rid of? If you had a online post office box, (sometimes known being a virtual mailbox), you could easily access your mail through the net whenever you would like.</text:p>
      <text:p text:style-name="Text_20_body">A virtual PBX product is a software solution that lets you manage your phone number(s) and / or exts. In reality a virtual PBX system doesn't even need manage countless number. It can provide you with your neighborhood or 800# number that customers call and then forward those calls to your own cell phone, home office number as well directly any voice mail box.</text:p>
      <text:p text:style-name="Text_20_body">These days, the focus is on much larger and more potent handsets very much like HTC's flagship handset the impression. However, these powerful handsets would be too much for the normal individual to. This is why the HTC Wildfire S is the best choice. Aside from being more compact, it is very affordable. In addition, you will find a features also found on more expensive handset models <text:a xlink:type="simple" xlink:href="https://enigmacn.com/" text:style-name="Internet_20_link" text:visited-style-name="Visited_20_Internet_20_Link">More suggestions</text:a> .</text:p>
      <text:p text:style-name="Text_20_body">Check which books Enigma Messenger download is merely gathering dust on your shelves, which clothes much fit you or are out of style, and which of the other belongings you don't need any much more you can obtain rid of this. You can either donate these phones charitable organizations that would accept your discarded items or could sell them on web sites. Make sure that the home office and desk are tidy and neat and keep only those that a person need and employ regularly.</text:p>
      <text:p text:style-name="Text_20_body">Plug your Babble Stick into any PC more or less anywhere and make free cell phone calls. They also have a handset version of the stick that is really smaller than average cute (it's on their website). Babble Stick the actual secure software platform integrated on a USB key with audio devices and drivers with built in. There is no special software is required. Additionally, instant messaging and voicemail comes standard with your Babble Hang. Just plug in and babble away. That word starts to grow on everybody. I think I am in order to start saying 'Babble' instead of talk and 'Handy' as opposed to cell phone, 'cause dat's what they mentioned in the U.K. OK now, carry on.</text:p>
      <text:p text:style-name="Text_20_body">Amazon Kindle - This mobile app lets one browse through the very well-stocked Kindle book seller. The app also lets one purchase, download and next read books he has chosen. The download time is quite fast, often taking below a second.</text:p>
      <text:p text:style-name="Text_20_body">All the morals are true. On the Millionaire Round the corner and other books on workingman wealth, Dr. Thomas J. Stanley says that such wealth may be hidden to the eye, unavailable because although it not run with an obvious crowd, shirks promotion, that quiet in the generos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19</meta:creation-date>
    <dc:creator>Generated</dc:creator>
    <dc:date>2025-08-12T17::13:19</dc:date>
    <dc:language>en-US</dc:language>
    <meta:editing-cycles>1</meta:editing-cycles>
    <meta:editing-duration>PT0S</meta:editing-duration>
    <dc:title>ule_exciting_wo_ld_of_with_htc_ozone</dc:title>
  </office:meta>
</office:document-meta>
</file>