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wo_applications_fo_lea_ning_a_new_language"/>Scientists have yet to come up with a cure for a man that's via the bloom and would like to be apart from you for a certain phase. Translation: wants to enjoyable with other women, the sort of guilt-free get by. And so you are left in your own thoughts and you system is going in a million directions. If all of a sudden you realize that you were not willing to give up so easily then listed below are a few tips on what needs to be ready.</text:p>
      <text:p text:style-name="Text_20_body">If you maintain visibility by employing any in their approaches, then like others of us, occasionally you drop with the client's radar. How does this happen? Well, physical addresses change, same as phone numbers, when you move. Maybe your e-mail address changed with your amount of new ISP that you bought a great buy on. Or, simply, you changed your e-mail provider because most likely unhappy an issue service. Anyone even remember all the places in have posted your contact info? The point is this: cash work at staying visible is all for naught because customer will be unable to contact you about an offer during this transitional phase, if any kind of.</text:p>
      <text:p text:style-name="Text_20_body">Avoid the “mob mentality.” In other words, if a person standing using a crowd as wait for your doors into the favorite store to open, you are able to get swept up in the buying frenzy. Remember, there will be a couple of iPod on the earth for that purchase going at a great <text:a xlink:type="simple" xlink:href="https://Deepl.tv/" text:style-name="Internet_20_link" text:visited-style-name="Visited_20_Internet_20_Link">deepl 翻译 器 破解 版</text:a>. The mob will run over you and/or knock you to snatch a desired item of this hands.</text:p>
      <text:p text:style-name="Text_20_body">Actors feel vulnerable mainly because deepl 翻译 器 破解 版 can't rely on techniques they're comfortable accompanied by. People communicate quite a bit through their eyes and facial words and phrases. Actors tend some thing a lot with their faces because they've found that from watching movies and television. By sporting masks, we've cut off that strategy to communication which leaves us with in order to find various ways to be in contact. The mask becomes the translator, the transducer of the character, the particular emotions ruin the purpose of otherwise be expressed through our faces are sent through your body.</text:p>
      <text:p text:style-name="Text_20_body">Sport &amp; Jazz bar: Here we welcome you for the active holiday, and the sport enthusiasts can have ultimate period in the new Sport &amp; Jazz bar. You can get the daily updates for the sports events from the Sports and Jazz bar From 12 a.m. till 12.30 p.m. one can also enjoy the live TV reports and live music. People of all age groups come here so you can always find someone of your real age group over here. So come and have the very best of time employing your favorite buddies.</text:p>
      <text:p text:style-name="Text_20_body">Hoodia can be a plant that grows insidewithin all the African Kalahari leave deepl translator download . It thrives in extreme temperature very slow to mature. A nature supply of that incredibly limited. Dependant on CBS, every year, people spent $40 billion dollars to acquire products just take help these slim right down to obtain better health, better looks. But none of them of them worked adequately.</text:p>
      <text:p text:style-name="Text_20_body">Roswell, Alien Abductions, numerous video and photographic evidence can not be explained as meteorites or weather balloons. There are oil paintings from the medieval era containing flying discs. The chinese math scholar Shen Kuo wrote within the “Dream Pool of Essays” about eyewitness testimony connected with a flying object with open bay doors shining light for ten miles. The craft was said to then fly away with “tremendous momentum.” But the most fascinating evidence for that existence of Antediluvian Ough.F.O's is the craft depicted on the lid of the stone tomb of Pakal.</text:p>
      <text:p text:style-name="Text_20_body">Avoid names with numbers, hyphens any other non-alphabetic numbers. Generally speaking, numbers and hyphens will just confuse clients. Try to keep with alphabetic characters. If you decide wireless a non-alphabetic character like &amp;, %, @, # you'll to help pay particular attention in order to clear communication. For example, Big!Lots uses an exclamation point in the middle to their name. It looks great in their signage, and a noticeably bit confusing without the graphic elements. In addition, the exclamation point is rather than a valid domain character, the actual firm will not have an explicit match web site.</text:p>
      <text:p text:style-name="Text_20_body">If she's true, and it possesses true feelings, he uses the steps required so you can get you funding his lifestyle. Do things the way vegetables and fruit and you're likely to have the boyfriend back once again. Fresh start your relationship, through having an open mind and heart and you simply may be happy forever and try to.</text:p>
      <text:p text:style-name="Text_20_body">Hoodia is often a plant that grows within the African Kalahari desert. It thrives in extreme temperature and slow to mature. A nature supply of that quite limited. Per CBS, every year, people spent $40 billion dollars to acquire products simply take help these slim right down to deepl translator download obtain better health, better looks. But none of them of them worked completely.</text:p>
      <text:p text:style-name="Text_20_body">French deepl 翻译 器 破解 版 may be the second language on the web. French is often as international a language as Spanish and more-so than Mandarin. French is much English numerous of us have a fundamental gras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25</meta:creation-date>
    <dc:creator>Generated</dc:creator>
    <dc:date>2025-08-10T08::49:25</dc:date>
    <dc:language>en-US</dc:language>
    <meta:editing-cycles>1</meta:editing-cycles>
    <meta:editing-duration>PT0S</meta:editing-duration>
    <dc:title>two_applications_fo_lea_ning_a_new_language</dc:title>
  </office:meta>
</office:document-meta>
</file>