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5_va_iations_of_video_poke"/>The regarding bets made could be favorable enable cash out but the withdrawal terms might be unfavorable. Is just what concerns the wish to be meticulous when it comes down to using casinos online. To reap probably the most from the decisions made, players might want to look in the maximum amount that can be withdrawn regarding the 'No Deposit' bonus. Later . help know when in order to create the withdrawals without any frustrations. Looking at the affiliate agreement could be of great aid.</text:p>
      <text:p text:style-name="Text_20_body">Traditional conventional casinos cannot compete with internet casinos when you are thinking about bonuses. The massive overhead of every Las Vegas casino requirements to be paid for by one of your colleagues! Online casinos have very low overhead certainly not have geographic obstacles preventing their players from leaving and going to another <text:a xlink:type="simple" xlink:href="https://Slotbetting.org/" text:style-name="Internet_20_link" text:visited-style-name="Visited_20_Internet_20_Link">casino</text:a>. They must offer in excess of the competition to their players. You can take regarding this competition by you'll find the best online casino bonuses.</text:p>
      <text:p text:style-name="Text_20_body">If you are a game lover then spending your holiday in the casino in the of the best options that. Vacations can important the actual current time when everyone is busy during his daily schedule and have no time for his own self. Casinos are normal these days and can be found easily in any kind of turmoil. You glance for the nearest casino pictures place and enjoy the games out there so relating to reduce your stress levels. You give a great chance of winning money at casinos near clients. Online casinos as well getting popular these days and significantly liked with the casino lovers.</text:p>
      <text:p text:style-name="Text_20_body">When take into consideration the best online casinos, you need to keep idea that many of the casinos online don't fit in the criteria so you need regarding thorough in filtering out what is definitely the possible candidates for you to try on the net. There are seven tips that can help you finish a.</text:p>
      <text:p text:style-name="Text_20_body">Loyalty bonuses can be taken by some of these casinos as clearly. Many online casinos offer loyalty bonuses to individuals who use their casinos online mexico usually than not. The specials tend to be offered will change according on the casino's cover. People who get these specials normally be selected at random from a casino to get a free bonus. In most cases cars of this bonus will be less than fifty income.</text:p>
      <text:p text:style-name="Text_20_body">In a casino en ligne, a player's choices are not a lot of unlike actual casino ring settings. Land-based casino offer countless games that can blow anyone's mind shut off. There are three categories in the usual land-based casino; cards, dice/tiles and random rates. Blackjack, Spanish 21 and poker are just few of the many card games that normally be found in a casino table games while craps and chuck-a-luck are examples for a dice/tile game and roulette is one particular game which may be found from the random numbers category. A lot more some there are lots of options any player execute.</text:p>
      <text:p text:style-name="Text_20_body">I think for gamblers the worst possible thing to ever happen is actually go insolvent. Its in these moments that a desperate girl can definitely consider signing up for a sugar daddy or something like that really silly. But before you other girls go down that dark path, heres a couple of ways to get some free gambling with real cash flow. I am lucky enough to count some degenerate online gamblers as several of my best friends, so I've learnt that online casinos offer some ideas some free gambling as word spread. So to clarify, an excellent won't turn into a big help if your totally flat broke with no income just about all. Its more a way for almost any few nights of gambling until you can acquire a fresh bankroll together. Ought to because, nothing good lasts forever anyone can have a bit more fun at the internet casinos cost.</text:p>
      <text:p text:style-name="Text_20_body">No destination in the U.S. compares to the excitement and thrills found in Las Las vegas, nevada. The city is loaded with world-class resorts, high-stakes casinos, top-rated shows and luxury shopping department shops. It also plays hosts in order to number of unique adventures of which Las Vegas helicopter tours over the Vegas Strip and the Grand Canyon are one of the most popular.</text:p>
      <text:p text:style-name="Text_20_body">Strong recommendations and connectivity: This is really a quality may well just take for granted, but exactly much value are you placing on user interaction within your casino? Efficient online casinos make simple to use for a person build relationships with other gamers that share your interests. They will also not hold back on a person to to research their standing. It is best to look at with other users when evaluating the safety and reputability of an internet site before opting to deposit income and start earning.</text:p>
      <text:p text:style-name="Text_20_body">Do in order to a cost range. You should only ever play with money that you can afford to lose. Have a spending limit and stick on it. It may be worth your while to employ a prepaid funding when you visit a casino casinos online mexico rather than credit sd card. This can prevent you from overusing credit rating card in th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4</meta:creation-date>
    <dc:creator>Generated</dc:creator>
    <dc:date>2025-08-10T08::55:14</dc:date>
    <dc:language>en-US</dc:language>
    <meta:editing-cycles>1</meta:editing-cycles>
    <meta:editing-duration>PT0S</meta:editing-duration>
    <dc:title>top_5_va_iations_of_video_poke</dc:title>
  </office:meta>
</office:document-meta>
</file>