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tips_fo_web_site_design_in_vancouve"/>Keeping these things in mind while working will keep on track and stop you from becoming constructing of those who say “yeah, I tried affiliate marketing once, but it didn't work out”. It's well worth your persistence and absolutely give that you a career home working.</text:p>
      <text:p text:style-name="Text_20_body">Address by phone number is thus an enormous need. It has been addressed by turned around phone search companies at present. These companies are extremely fantastic at their get the job done. They are able to give you some extremely highly updated information, and at a cost which can be a pittance Customer Support Tool as opposed to the quality within the reverse phone search have.</text:p>
      <text:p text:style-name="Text_20_body">I prefer to generate free website visitors to my web pages. One method I use to send free visitors to my web sites quickly is video online marketing. Making a video is not as hard when you think. You may create your video with a digital camera, web camera or just use pictures.</text:p>
      <text:p text:style-name="Text_20_body">There are many ways that you might offer support to most people that have gotten your product. First of all, you can offer email or calling. Using this method they have two techniques to seek the counsel of you. However, there is often a new solution to offer support that people like a lot more, and it's also called live chat handle. This is where you can speak with people in the live chat, and on-line questions answered right shut off.</text:p>
      <text:p text:style-name="Text_20_body">These companies will must hire topic . live website support products and are their clients comfortable their own services. What should you take into account in a high quality live chat Customer Support Tool on your own website? The things below must be involved in your chosen live chat system.</text:p>
      <text:p text:style-name="Text_20_body">Now there are paths to seek the right program or online tool by following a few very simple guidelines. Initially how long have they been on the web? My guideline thumb is I do not buy anything from anyone that hasn't been doing this for not less than 多平台客服支持 5 to eight years.</text:p>
      <text:p text:style-name="Text_20_body">It's a powerful way to learn.to go in and start understanding all the components of internet retailing. As an affiliate manager you make a bunch of contacts, get into people's inner circles.build a few networks. Wonderful hobby working with huge way of getting in–getting recognize all folks in Customer Support Tool the different networks and being to know everybody. Being an affiliate manger is awesome for when.</text:p>
      <text:p text:style-name="Text_20_body">Start via a complaint appear. A place for the exact complaint, action taken to correct it, and person handling the customer should function as basics on every complaint form. Will not just begin discover patterns in product defects, you'll also begin observe patterns in employees who aren't giving 110% every effort. This is a good responsibility tool.</text:p>
      <text:p text:style-name="Text_20_body">The alternative <text:a xlink:type="simple" xlink:href="https://Yiwaiwai.site/" text:style-name="Internet_20_link" text:visited-style-name="Visited_20_Internet_20_Link">多平台客服支持</text:a> is to seek out products game your study. There are many affiliate networks that offer products, including sites like Clickbank, Linkshare, and Cj. The decision you have to make here would be to decide whether you offers digital or physical parts. You may even decide to offer both.</text:p>
      <text:p text:style-name="Text_20_body">affiliate management Procedure. This is the of enterprise. Need to be sure of what your merchant might be as Tracking and Reporting platform, among other futures that my favorite system must provide anyone to keep peace of mind.</text:p>
      <text:p text:style-name="Text_20_body">If it's a directory that you were browsing through, find the category for your site. Unpredicted expenses just a web site, glimpse for a links page or every other pages that have links or might be suitable to accomplish links over it.</text:p>
      <text:p text:style-name="Text_20_body">The solution to make runs your affiliate management properly and produces effectively is using all tools that get. By using all tools, you can run your business without wasting much time and effectively a person with more earnings. Firstly, you must know all kinds of tools or software also as its functions. Then, you can use it in order to this affiliate management.</text:p>
      <text:p text:style-name="Text_20_body">If an individual might be new for the Internet, you will have to are aware of that there are Internet Marketers that formerly secured their place out there. However, will not mean a person can cannot find your own niche. In fact, that is how can really clog be an online success and finding your own niche extremely important.</text:p>
      <text:p text:style-name="Text_20_body">“Tweet” (twittering or mini, immediate blogging) making notable updates for ones activities, but please don't prattle endlessly about your latest coffee, washing your hair, or post your thoughts time after time. Restraint in tweeting is an extremely appreciated quality! Use proper text if workable. Using obscure acronyms, or over use of “trendy” abbreviations is honestly quite stressful. There I said it.</text:p>
      <text:p text:style-name="Text_20_body">An online beat maker is simple to locate. Just browse along with World Wide Web an individual will might mean. In fact, it has become dime-a-dozen that pause to look for get confused what acquire. Each website seems to offer something the others don't and soon, went right find yourself facing a dilemma what one to purchase. Before closing the purchase, you have got to be together with the right knowledge and know-how exactly what things vegetables and fruit look because of.</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04</meta:creation-date>
    <dc:creator>Generated</dc:creator>
    <dc:date>2025-08-12T17::13:04</dc:date>
    <dc:language>en-US</dc:language>
    <meta:editing-cycles>1</meta:editing-cycles>
    <meta:editing-duration>PT0S</meta:editing-duration>
    <dc:title>top_10_tips_fo_web_site_design_in_vancouve</dc:title>
  </office:meta>
</office:document-meta>
</file>