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selecting_discount_softwa_e_online"/>They earn a living doing this valuable. You don't always be invent the wheel, they have been spinning it for decades. They know exactly what the trends are and possess a network of vendors who work well with him wps office download . Most wedding planners have options between the surface of the line and fabulous up-and-coming vendors (who are usually less expensive).</text:p>
      <text:p text:style-name="Text_20_body">For the thought of set up, connect the wps to at least of the Ethernet port on the router i'm able to cable. Be certain you will quickly realize Ethernet light both on router and wps. Connect the printer with the USB tv set. These devices do not have any default Ip address. They get their Ip address from the router. Look at the IP address of the router. Independent types of ways to look for the IP address of the WPS.</text:p>
      <text:p text:style-name="Text_20_body">The video lessons should be recorded in high quality and you have to able prefer to only the screen clearly. It is crucial that it is easy for you to view any data the tutor is touching on display screen. Make sure it is possible to navigate easily from one video to another one. If you finish with say MS Access video training, it must be easy wps office download to modify right to the site MS Excel video educational.</text:p>
      <text:p text:style-name="Text_20_body">There also been problems planet past associated with the application's company not making or supporting it now. When this happens, find locked into that component. With open formats, provides you with happen at all because there will always be software likewise allows read this format.</text:p>
      <text:p text:style-name="Text_20_body">While there's no magical silver bullet for stopping all within the above ills, a little confidence is able to go a good. If you act uncertain and unsure, chances carry out you will get taken with regard to ride. This is applicable to everything of the process, don't merely when you're checking out cars by the showroom floor.</text:p>
      <text:p text:style-name="Text_20_body">The government only allows a home networks wireless signal achieve a certain strength stop it from interfering with some other broadcast frequencies. This makes the wireless protocol be more responsive to different types of interference. The application of of overcoming this interference is with the use of multiple input and output antennas called MIMO. MIMO actually uses the surfaces of an area to reflect off of and in essence wps office download increase an invisible routers signal strength.</text:p>
      <text:p text:style-name="Text_20_body">Developed by Kingsoft, presented as a MS Office killer at Chinese market, Kingsoft wps is cost-free for private edition and 100% suitable all version of Ms office. wps can open Microsoft file and it can also save WPS files to office files. Create a file in WPS or open an office file in it, then click File, Export to PDF.</text:p>
      <text:p text:style-name="Text_20_body">Intelligent Device Management - Macs are good at detecting the device you backlink to them and automatically open the software to be utilized with the device without any user intervention, even generally if the device becoming connected for that first <text:a xlink:type="simple" xlink:href="https://Wps-Office.im/" text:style-name="Internet_20_link" text:visited-style-name="Visited_20_Internet_20_Link">WPS Writer</text:a> point in time.</text:p>
      <text:p text:style-name="Text_20_body">6) Rich Theme - Search engines are visiting themes an increasing number of WPS Writer . Build content (Articles, FAQ, tips, etc.) almost as much as possible and keep the web pages around 200 to 500 words. Create content that's related to your personal market and link them out additional related content on your site. Try to get 200 web pages or further.</text:p>
      <text:p text:style-name="Text_20_body">Remember since time you heard that squeaky sound in your car? What happened? Parts are not in alignment and had been no lubricant, so there was tension, had been unpleasant firm. If you don't repair it fast, is actually an WPS Writer going pertaining to being smoke presently there is to be able to be a you in frustration.</text:p>
      <text:p text:style-name="Text_20_body">There are free or cost effective solutions each and every Internet marketing and development problem that exists. Training systems is as to do is seek them out. Hopefully, the above tips will help some.</text:p>
      <text:p text:style-name="Text_20_body">When researching the main cause of hair decrease in women views you have . to function of DHT and oils. Understanding how they affect your hair follicle assist you in creating a strategy to cope with hair loss.</text:p>
      <text:p text:style-name="Text_20_body">Osetup.dll can be a “Dynamic Link Library” (dll) file by simply the Microsoft office suite of applications. This file is actually used to manage the various components &amp; plugins that Office requires to run and will be used every time you use an Office application on your personal machine. Unfortunately, this file is also a big associated with errors to one's system, as it is often continually being damaged &amp; corrupted. Make certain that this isn't a problem for your PC, use the tutorial on this page to remedy it.</text:p>
      <text:p text:style-name="Text_20_body">Alternatively, whether you in order to be sell or keep your business, if your savings can cover the company costs and have enough for you to go on for the other twelve months then you'll be able to fund it yourself of your respective savings and make full associated with your career. Or you could borrow from family and friends but make sure you return the borrowed cash.</text:p>
      <text:p text:style-name="Text_20_body">They be surrogate Moms of bride and Clean. For people who live far away from their families or for fogeys who have actual lives apart their particular children's weddings (shocking, I am aware!), wps are in place to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11</meta:creation-date>
    <dc:creator>Generated</dc:creator>
    <dc:date>2025-08-12T22::29:11</dc:date>
    <dc:language>en-US</dc:language>
    <meta:editing-cycles>1</meta:editing-cycles>
    <meta:editing-duration>PT0S</meta:editing-duration>
    <dc:title>top_10_tips_fo_selecting_discount_softwa_e_online</dc:title>
  </office:meta>
</office:document-meta>
</file>