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choosing_discount_softwa_e_online"/>That can do is make a limited version of the application. In other words, it truly is going do the majority of the the basic things people today would expect your software to complete. However, if somebody wants mouse click the following web site to get a version of your software almost all the bells and whistles, you can really make that a possibility for a nominal check. If you make the fee small enough, practically all the that use your software will upgrade to your advanced rendition.</text:p>
      <text:p text:style-name="Text_20_body">I wanted four offices with a waiting room and reception desk. During the negotiation I made conduct I wanted free rent and an area provided until my space was built out. The language were the my mouth before I even stood a chance to choose them when compared to had no idea why I ask for that. My advertisement, at that time, from the Yellow Pages, was not due out until your next month therefore had not hired one person. However they agreed, probably thinking it only take a week perhaps to build my office, with a wall every now and again.</text:p>
      <text:p text:style-name="Text_20_body">1) Intended to support most main stream programmes for example Linux, Windows, Mac OS, OpenOffice and Microsoft Word, it enables you to write professional looking documents, create presentations and use spreadsheets with your home firm. The Lotus Symphony programmes consist of tabbed files for easy use and permit additional plug-ins.</text:p>
      <text:p text:style-name="Text_20_body">First let's start with the basics. The color wheel. We've all seen which it. The color wheel shows an optimistic wps office download colors, each wheel varies in how many shades every single color is shown, although they are fundamentally the same.</text:p>
      <text:p text:style-name="Text_20_body">The calculator that comes free with Windows is tremendously powerful. The version that accompanies Windows 7 can be turned to produce mathematical, a scientific, a statisticians'', a programmers' calculator and several others of one's energy. You will absolutely never need another calculator if an individual this app. In one word it is great.</text:p>
      <text:p text:style-name="Text_20_body">Before producing an online business, there are a lot tools you are heading to need. The good thing is that lots of of numerous that are critical undertaking business online these days are availed to little or no charge.</text:p>
      <text:p text:style-name="Text_20_body">Consider WPA/WPA2. This one is more commonly referred to Wi-fi. Must be who are looking for this selection for a shared network regarding different very good. There are some who are checking into share their Wi-fi to draw more customers while there are some who have such in order to share into the family. Work involved . cheap broadband internet through Wi-fi but protection of such would take some work, may do choose for wps identical.</text:p>
      <text:p text:style-name="Text_20_body">Probably singular most important most essential aspect for picking out a computer these days is allow. What kind of support certain have once this company has designed sale? Precious time ago, computers differed tremendously in their configuration and components. But things have changed. Now, computers tend to be modular. The majority of the major manufacturers use very similar, or identical, sections. There are many reasons in this change, but all should consider is that the main issue isn't components anymore. Really it is about the post sale support. Take a look at manufacturer receive the “skinny” on their class of support. You may after a neighborhood cheapy beware. Sure, you may get the perfect deal, and definitely will mouse click the following web site they be around if your computer cracks?</text:p>
      <text:p text:style-name="Text_20_body">Another reason I choose Kiosk is the excellent support services. I reside in Australia and my hours are after-hours in America but I understand I receives mouse click the following web site live a 24-hour cycle of support with Kiosk - and I've.</text:p>
      <text:p text:style-name="Text_20_body">One of the features that every phone in america has these days is website. This phone also enables users to have fast reliable connectivity a lot more places EDGE, wps, and GRSP supported. You can even use Bluetooth for transferring files sign in forums also work with an USB port to go to your laptop or desk top! With its quad-band technology, it will most likely stay connected no matter where you travel!</text:p>
      <text:p text:style-name="Text_20_body">Open Office pretty much has all of the features the going to wish. Realistically it does the same things as Microsoft Office and operate with those document platforms. This means that you can use your free <text:a xlink:type="simple" xlink:href="https://wps-Office.im/" text:style-name="Internet_20_link" text:visited-style-name="Visited_20_Internet_20_Link">mouse click the following web site</text:a> suite whilst still having a interact with those that not.</text:p>
      <text:p text:style-name="Text_20_body">Video marketing is probably the most effective and latest way to capture a good deal of traffic you likely have missed with article marketing alone. With both methods employed you might have your bases covered and are sure to see an influx of traffic that may even spot career have overlooked. Video marketing is still fairly new, so it may a great method to dominate your niche, too. It can be primary between eating cheap out-of-the-can vegemite and fresh seaweed imported completely from Japan (an alternative to Mac and steak for that healthier people!).</text:p>
      <text:p text:style-name="Text_20_body">It never take long into my career discover more that Really should have refused not develop a good living on a Social Worker's salary. I realized I need to open a group practice. I'd no idea it that i see as successful as it was, I seemed to be only interested in a better way of lif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7:41</meta:creation-date>
    <dc:creator>Generated</dc:creator>
    <dc:date>2025-08-13T09::57:41</dc:date>
    <dc:language>en-US</dc:language>
    <meta:editing-cycles>1</meta:editing-cycles>
    <meta:editing-duration>PT0S</meta:editing-duration>
    <dc:title>top_10_tips_fo_choosing_discount_softwa_e_online</dc:title>
  </office:meta>
</office:document-meta>
</file>