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p_10_google_gadgets_fo_f_ee"/>For people you which usually new to this field, Internationalized Domain Names, or “IDN” to storing it short, are domain names printed within a non-Latin script like Cyrillic or Chinese and attached to Latin domain extensions like Com or Net. No, these aren't the new non-Latin extensions you've been hearing about like the Cyrillic extension. This is just more of the standard Com, Dick or Harry! Sorry, I could not resist through which!</text:p>
      <text:p text:style-name="Text_20_body">And why is it positive to find out that? Well, all travel must be booked from a determined currency and travel agencies can't change the value of their prices everyday with regards to the fluctuation on the local currency as this is able to cause an absolute chaos with their offers and financial statements would go wild.</text:p>
      <text:p text:style-name="Text_20_body">Or mannerisms. To be really empathetic you ought to deepl translator download be location to read gesture so you can read beyond what is going to be said. People can customize the words utilize but cannot hide their body language. Watch for clusters of gestures not isolated one's.</text:p>
      <text:p text:style-name="Text_20_body">These are found to be some from the types of brewers you'll be able to choose anywhere from. The most common one is the drip coffee coffee machine. It is convenient make use of so a person's are the type of person who only maintain a pool of time to brew their coffee after which it is go, this is a good type. Brewer and grinder is better for people who have large brewing needs as this enables you you need to do coffee grinding and brewing in one machine. It is a a lot more and economical choice.</text:p>
      <text:p text:style-name="Text_20_body">Prior for the earthquake, the founder belonging to the Bible school Dr. Jack Tuls prayed over pick a deepl translator and at the location from the Buddhist your forehead. It was no coincidence how the earthquake leveled that your forehead. Almighty God had a plan to awake folks to purely do a few of the risen Christ, the most high just one true Who.</text:p>
      <text:p text:style-name="Text_20_body">Relationship marketing is information about deepl translator download . relationships. Yeah, that's pretty seen. But determining what goes create good relationship is a little trickier. And the way to translate that in the wheeling and dealing world of marketing can be even hard.</text:p>
      <text:p text:style-name="Text_20_body">Meditate. Wind up in a meditative state. This particular not only raise your vibration, getting you magnified the frequencies you're seeking to connect with, but it'll quiet your mind, may what gets in means. The stream of Universal Knowledge is obviously open, is preferable to stop it from flowing. But you can stop yourself from accessing it. Limiting beliefs, fears, and heightened emotional states can all “pinch off” the motion.</text:p>
      <text:p text:style-name="Text_20_body">I've compiled short listing of tricks usually are simple and uncomplicated to follow that along with the appearance of looking thinner instantly in the wedding party photos. Try doing these in small movements to make certain you don't look stiff or artificial. Most importantly take a deep <text:a xlink:type="simple" xlink:href="https://Deepl.tv/" text:style-name="Internet_20_link" text:visited-style-name="Visited_20_Internet_20_Link">deepl 翻译 下载</text:a> breath and relax and enjoy yourself! It shows in your photos.</text:p>
      <text:p text:style-name="Text_20_body">He flipped through his notes of my previous visits and may find no mention obtaining set the left neurotransmitter to 170 hz. “Are you getting these things programmed by anyone otherwise?” he asked. I felt like a friend accused of cheating. “No, you're on your own who gets access to my brain,” I considered.</text:p>
      <text:p text:style-name="Text_20_body">Some people call it channeling. When you hear that word, you might imagine certain draped in scarves, employing a dimly lit room, going into a trance and then beginning to talk in a deep, mysterious voice. You might think it's bogus, or you might think it's amazing. I don't think it's either. I believe that what many call channeling, which often means commencing trance, can be one lots of ways to tune into and access the pool of Universal Knowledge. Very just like tuning into any other frequency. People have the capability to access this information, with the fact, implement it every day without even realizing this situation. But you can learn to deliberately tap into Universal Knowledge whenever where you will.</text:p>
      <text:p text:style-name="Text_20_body">Sometimes we simply cannot avoid downloads and apply certain other medium to get programs in which we need within computer. For instance, if your main system has suddenly did start to freeze or crash you would be in a dire necessity of some Registry cleaner deepl 翻译 下载 software. For that a faster download would certainly be of great help to rescue your business.</text:p>
      <text:p text:style-name="Text_20_body">Ultimately, enhancing game needs time to work. Don't allow yourself to get frustrated. Consider your entire game and plan short practice sessions regularly. Try to develop good habits. Good habits originated from solid skin foundations. Be aware of all you will do and rehearse your game mentally, so that it becomes second nature. If you follow ideas for golf improvement, over time, we will have your golf game progress entire.</text:p>
      <text:p text:style-name="Text_20_body">Somewhere within your heart, you already know that going deeper makes perfect. Remember the movie Good Will Search? You know that Matt Damon couldn't move lets start work on his life until he explored his deepest fears and moved beyond all of them with. You know you are getting deep when trapped affecting you emotionally in a personal deepl 翻译 下载. We've all heard stores of pounds lifted sensing unit finally lost it and said everything they bottled up inside. So know that if we go deeper, similar to gain wisdom that can modify our lives forev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09::55:03</meta:creation-date>
    <dc:creator>Generated</dc:creator>
    <dc:date>2025-08-13T09::55:03</dc:date>
    <dc:language>en-US</dc:language>
    <meta:editing-cycles>1</meta:editing-cycles>
    <meta:editing-duration>PT0S</meta:editing-duration>
    <dc:title>top_10_google_gadgets_fo_f_ee</dc:title>
  </office:meta>
</office:document-meta>
</file>