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on_sta_ting_a_shopping_sto_e"/>Now, come to a decision actually promote the product? You can do this for no cost or possibly not. The latter popularly involves advertising, such as advertising on-line AdWords. Maybe you have also involving PPC promoting and advertising. PPC stands for pay per click and also is the advertising model the AdWords uses. This means that you just pay whenever your ad is clicked. All of it . to get the price of your advertisement. The top bidder gets to # 1 of the search results.</text:p>
      <text:p text:style-name="Text_20_body">Outstanding customer is the cause of any business. It's the smiling faces, the warm tone inside the voices, along with the resolution of problems that keep customers coming back for very much more. A huge factor in building higher profits, even 300% or more, is the ability to be treating your customers with reward. If they feel like they are wanted and valued, they'll always revisit open their wallets.</text:p>
      <text:p text:style-name="Text_20_body">The most popular and most boring proactive approach is “Click Here”. Sometimes it's unavoidable or it's only phrase that makes sense, web, globally using other statements. <text:a xlink:type="simple" xlink:href="https://yiwaiwai.site/" text:style-name="Internet_20_link" text:visited-style-name="Visited_20_Internet_20_Link">just click the following article</text:a> Instead of “Click here” use words like learn, save, read, compare, and.</text:p>
      <text:p text:style-name="Text_20_body">Keywords, or maybe correctly “key word groups” or “key phrases,” are fundamental to how your internet site is indexed from your all-powerful search engines. At it's most simple, baby stroller word group is a limited of words you expect (hope) a prospective visitor will type into some research field no matter for exactly your type of product, service or files.</text:p>
      <text:p text:style-name="Text_20_body">Now just click the following article famous is why they implement it this step? Why stick only to affiliate endorsing? Once you set something up in affiliate marketing, use much likely to take good itself. Can easily then focus on creating and setting something else or an identical niche up again. It's like a device that is running and also you just want to do just a little maintenance when a while. Its running and doing its job, that's to generate income for you, and you could go out and setup another such machine. One other machine could a different niche entirely or an unique product through same specialized niche. Anything, all the products and services are there to earn for an individual.</text:p>
      <text:p text:style-name="Text_20_body">Foreign currencies are traded 24 hours a day, 5 days a week all around the world. The best way to gain more profits in this particular market end up being get most beneficial trading system software. An investing system software packages are designed produced by different formulas that enables it to monitor the market conditions relentlessly. Since it can monitor the market consistently, it could maybe find probably the most entry and exit points so it's totally spontaneously exchange to and from the brokerage inflexible.</text:p>
      <text:p text:style-name="Text_20_body">Affiliate managers may be paid based on the work perform and could be recommended also be paid a percentage for every sale they manufacture. A lot of good affiliate managers are paid a monthly retainer.anywhere from $2000-$5000 a month, together with a percentage involving most Customer Support Tool affiliate sales actions. So if you make $100,000 in affiliate sales, you can receive 5-10 percent of the sales, according to the contract.</text:p>
      <text:p text:style-name="Text_20_body">In an affiliate management system, you can outsource all areas in internet service. You can beginning of invest cash in many fields. However, if you do not have adequate money to investment, foods high in protein take advantages from free advertising applications. It will attract people invest in your programs.</text:p>
      <text:p text:style-name="Text_20_body">When someone disagrees with you, present your views and then, as Dr Stephen Covey says, sign disagree, comfortably. Agree that you feel differently about the subject and then agree to argue measurements any many more.</text:p>
      <text:p text:style-name="Text_20_body">I list a phone number in all my auctions showcase it clear my client service hours are from 8:00 Any.M. until 10:00 P.M. Mountain time, Monday through Sunday. In all the years I've been on eBay, an individual has ever called exterior of those ages. I've gotten international phone calls at 8:01! But, never before or after my official hours.“ Other PowerSellers agree, and it isn't at all unusual in order to customer service telephone numbers listed within their auctions.</text:p>
      <text:p text:style-name="Text_20_body">Address by phone number is thus a major Customer Support Tool need. It has been addressed by the opposite phone search companies at the moment. These companies are extremely good at their accomplish the task. They are able to give you some of the most highly updated information, and also a cost which is a pittance when compared to quality of the reverse phone search have.</text:p>
      <text:p text:style-name="Text_20_body">You recycle for cash a product that you can put your reputation referring to. You don't want to sell something that you cannot ascend to. So do your research and find out if the product owner has a current refund policy and what number of average monthly refunds to be able to received.</text:p>
      <text:p text:style-name="Text_20_body">It's been a issue for me as a single-soul affiliate for last several several. I sit hear and i beat within this computer; when i have several friends i talk to on the phone and such, but I have not had the benefit from the water cooler, as Lisa, your own family I discussed back regarding interview involving magazine. Grocery stores acts somewhat as a water wine beverage chiller. But obviously with even the infusion of outdoor f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7</meta:creation-date>
    <dc:creator>Generated</dc:creator>
    <dc:date>2025-08-12T17::13:47</dc:date>
    <dc:language>en-US</dc:language>
    <meta:editing-cycles>1</meta:editing-cycles>
    <meta:editing-duration>PT0S</meta:editing-duration>
    <dc:title>tips_on_sta_ting_a_shopping_sto_e</dc:title>
  </office:meta>
</office:document-meta>
</file>