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102.bosa.org.ua/story.php?title=make-money-solving-plumbing-problems-2" text:style-name="Internet_20_link" text:visited-style-name="Visited_20_Internet_20_Link">Oakland Plumber</text:a></text:p>
      <text:p text:style-name="Text_20_body"><text:bookmark text:name="tips_on_epai_ing_wall_tiles"/>The following principles impact all successful real estate transactions. Be told and another option for protecting sale is going smoothly often resulting within price you are seeking.</text:p>
      <text:p text:style-name="Text_20_body"><text:a xlink:type="simple" xlink:href="http://Www.102.Bosa.Org.ua/story.php?title=make-money-solving-plumbing-problems-2" text:style-name="Internet_20_link" text:visited-style-name="Visited_20_Internet_20_Link">(Image: [[http://images.victoriaplum.com/uploads/672ce8fd-d030-4793-bd3c-a9f411b7d276.jpg?auto=format2Ccompress&amp;q=55</text:a>)]]</text:p>
      <text:p text:style-name="Text_20_body">In times when an acidic cleaner just cannot restore elsewhere . appearance then grout colorants can provide <text:a xlink:type="simple" xlink:href="https://healthwiz.co.uk/index.php?title=Why_Engage_A_Plumbing_Service_For_New_Installation" text:style-name="Internet_20_link" text:visited-style-name="Visited_20_Internet_20_Link">leaky Water pipe</text:a> . Painting the grout using a colorant is often a great method get a full, rich even paint. When you choose to paint your grout carbohydrates be confident that the chosen color seem exactly the same as the painted on color that you simply chose. Colorants also turn into sealers steer clear of dirt and stains from being made available to the porous grout.</text:p>
      <text:p text:style-name="Text_20_body">Before you start out while using the repair work, it can be a good idea to become familiar with typical mistakes plumbing repairs that are essential at your residence. Leaking faucets, toilet repairs, tub and shower plumbing, clogged drains and water heater repair tend to be Tile Regrouting some can come up from with regard to you time.</text:p>
      <text:p text:style-name="Text_20_body">Shift focus on the replacement windows. The right window treatment will offer even old houses any kind of look. Each and every buyer is born for a visit, use your best blinds, curtains, shades or valences. Don't go without one. It can help enhance the total appeal of your house.</text:p>
      <text:p text:style-name="Text_20_body">Rental Property- A well presented property will attract tennants, may justify an advanced rent and may generally lease quicker. Fix Leaking Shower A good investment property is often one of your most important assets. Much more sense invest a fraction of its value maintaining the property well maintained and preventing problems from developing inside of the long-run.</text:p>
      <text:p text:style-name="Text_20_body">Start by cutting out of the water supply to the shower. Along with a help in regards to a small pocket knife, gather shower handle cap and reveal greater than glimpse within the screw in.</text:p>
      <text:p text:style-name="Text_20_body">Check your dishwasher, actual model and ice-maker supply hoses for bulges or leaks. You should replace hoses at least every 10 years, or if they show any indication of weakness. Pour a gallon of water into drain that don't get used labor to fill the pipes with fluid and prevent odors. Slow drains ought to snaked occasionally to guarantee they can conduct water effective at a floo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3::39:29</meta:creation-date>
    <dc:creator>Generated</dc:creator>
    <dc:date>2025-08-14T03::39:29</dc:date>
    <dc:language>en-US</dc:language>
    <meta:editing-cycles>1</meta:editing-cycles>
    <meta:editing-duration>PT0S</meta:editing-duration>
    <dc:title>tips_on_epai_ing_wall_tiles</dc:title>
  </office:meta>
</office:document-meta>
</file>