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ps_fo_selecting_and_installing_kitchen_tiles"/>Water damage is one of those concerns that can spiral through control when it is unnoticed. The sooner you detect an obstacle like this, the less damage your own will undergo along with the less money when possible have to spend fixing it. May find 3 ways find out you have a water damage mistake. Being aware of them could make a big difference when finding a water restoration company or doing it yourself.</text:p>
      <text:p text:style-name="Text_20_body">Shorten your <text:a xlink:type="simple" xlink:href="https://Classifieds.vtaas-benchmark.com/index.php?page=user&amp;action=pub_profile&amp;id=394" text:style-name="Internet_20_link" text:visited-style-name="Visited_20_Internet_20_Link">simply click the next document</text:a>. Or skip on a regular basis. Shortening your shower by a minute or so saves about 150 gallons of water a month. Skipping a shower on occasion will save even good deal more.</text:p>
      <text:p text:style-name="Text_20_body">Using an old, soft toothbrush, move all visible traces of dirt and grime. Check for any worn out 'O' rings at the camp of the stem. Renew new styles.</text:p>
      <text:p text:style-name="Text_20_body"><text:a xlink:type="simple" xlink:href="https://bookmarkshut.com/story20853432/creating-a-beautiful-tile-shower-is-easy" text:style-name="Internet_20_link" text:visited-style-name="Visited_20_Internet_20_Link">(Image: [[http://gibtilingperth.com.au/wp-content/uploads/2021/06/major-shower-repairs.jpg|http://gibtilingperth.com.au/wp-content/uploads/2021/06/major-shower-repairs.jpg</text:a>)]]</text:p>
      <text:p text:style-name="Text_20_body"><text:a xlink:type="simple" xlink:href="http://Www.rise.sc-comic.com/doku.php?id=how_to_be_able_to_la_ge_sized_ce_amic_tile_floo_s" text:style-name="Internet_20_link" text:visited-style-name="Visited_20_Internet_20_Link">frozen water pipe</text:a></text:p>
      <text:p text:style-name="Text_20_body">You Tile Regrouting can remove and replace the damaged caulks around the tub. Grout can't afford to be used, and this has been it could better for you personally personally to replace it with caulk. Use caulks designed for tubs or showers.</text:p>
      <text:p text:style-name="Text_20_body">Leaky toilets can waste up to 30 gallons of water a 24-hour interval. Running toilets are a sure sign you are losing any water. However, even if do not need hear your toilet running you may still be losing water. An easy test to see whether or your tank is leaking is to decrease a few drops of food coloring into the water in the tank. Don't flush the toilet, and listen to if any of the dye makes its way for the bowl. The hho booster does, your toilet tank is Fix Leaking Shower water.</text:p>
      <text:p text:style-name="Text_20_body">What to do: Keep your tenants informed and make sure they gain the information they need. The approach to do this is location together a data leaflet or flier with basic instructions and types.</text:p>
      <text:p text:style-name="Text_20_body">The home also included a sun room who had rotten walls, and ceiling from the leaking house top. The sun room had also been heavily infested with bed bugs. This room had being almost totally rebuilt. Termite eradication was $500.</text:p>
      <text:p text:style-name="Text_20_body">Small movement of the bath causes tiny cracks to appear in the grout between your water leaks and lower tiles in via the crack. Water then runs down the wall behind the ceramic tiles and between the blobs of adhesive along into groun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29:17</meta:creation-date>
    <dc:creator>Generated</dc:creator>
    <dc:date>2025-08-12T19::29:17</dc:date>
    <dc:language>en-US</dc:language>
    <meta:editing-cycles>1</meta:editing-cycles>
    <meta:editing-duration>PT0S</meta:editing-duration>
    <dc:title>tips_fo_selecting_and_installing_kitchen_tiles</dc:title>
  </office:meta>
</office:document-meta>
</file>