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heeducationist.co/question/why-employ-a-plumbing-service-for-new-installation/" text:style-name="Internet_20_link" text:visited-style-name="Visited_20_Internet_20_Link">Minimize Water Damage</text:a></text:p>
      <text:p text:style-name="Text_20_body"><text:bookmark text:name="tips_fo_picking_and_installing_kitchen_tiles"/>Tile cleaning may not even be anyone's involving a good time, but there are easy ways in order to create sure that your tile and grout stay in top condition. Some of these steps require minimal effort and will preserve the life of your tile flooring much. You would be amazed at how much just a little effort can greatly assist.</text:p>
      <text:p text:style-name="Text_20_body">You've finally managed achieve the cause of the problem- the rubber gasket. The event Fix Leaking Shower this part leaves dregs on your hands, a few seconds . its innings has found yourself in an wind.</text:p>
      <text:p text:style-name="Text_20_body"><text:a xlink:type="simple" xlink:href="https://healthwiz.co.uk/index.php?title=Common_Factors_Behind_Water_Leaks_In_Your_Personal_Home" text:style-name="Internet_20_link" text:visited-style-name="Visited_20_Internet_20_Link">(Image: [[http://diyhomerepairandremodeling.com/wp-content/uploads/2011/08/DSC00507.jpg|http://diyhomerepairandremodeling.com/wp-content/uploads/2011/08/DSC00507.jpg</text:a>)]]</text:p>
      <text:p text:style-name="Text_20_body">Eliminate flawed caulk and grout between shower tile. Remove all of the unwanted grout with a razor scraper. In the event that mold or perhaps mildew are present, clean the facade before anything else by using a mold or mildew removal solution or alternatively bleach thinned with consuming. Fastidiously scrape the older grout and caulk that you can effectively prepare the surface. The ideal depth for that gap between tiles should be 1/8 inch deep at lowest. Don't place completely new tile grout within a shallow gap considering the vast majority of that this may never in order to the older grout.</text:p>
      <text:p text:style-name="Text_20_body">If possible, determine the make and model of the faucet before commencing your are effective. Your home center or plumbing supplier will stock a repair kit for most makes, an individual have Tile Regrouting to be aware what type you might need. A kit will contain replacement parts, instructions and, if necessary, special tools for disassembling your faucet. If you're unable to identify your faucet model, try bringing it along with you to the car dealer to the provider they can assist you.</text:p>
      <text:p text:style-name="Text_20_body">We gutted the bathroom completely. He and i did it in 2 days, that's not a problem help of my husband who achieved help me roll out the old certain bathtub has been too heavy for me to raise.</text:p>
      <text:p text:style-name="Text_20_body">What to do: Check all external pipework virtually any breaks, blockages or leaks which end up being there already, get them fixed create sure all pipes are securely fixed in situation. Ensure that central heating is left on a low-cost setting in unoccupied properties to stop water freezing inside the pipes - make sure tenants are informed of this <text:a xlink:type="simple" xlink:href="https://pr1bookmarks.com/story19951650/the-plumbing-specialists" text:style-name="Internet_20_link" text:visited-style-name="Visited_20_Internet_20_Link">shower Enclosures</text:a> .</text:p>
      <text:p text:style-name="Text_20_body">Once a person in good deal home or office building, you could possibly need a plumber your brand-new. Many times plumbing systems are intended for several of hassle free operation. However, over time, leaks and clogs may develop, making the great need of you to call the professional for you to your .</text:p>
      <text:p text:style-name="Text_20_body">Another great resource for faucet repairs is your manufacturer's business. For example, Kohler offers product dimensions, installation guides and repair manuals proper their web portal. If yourrrre still feeling overwhelmed, consider consulting a plumbing professional to assist you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25</meta:creation-date>
    <dc:creator>Generated</dc:creator>
    <dc:date>2025-08-12T17::19:25</dc:date>
    <dc:language>en-US</dc:language>
    <meta:editing-cycles>1</meta:editing-cycles>
    <meta:editing-duration>PT0S</meta:editing-duration>
    <dc:title>tips_fo_picking_and_installing_kitchen_tiles</dc:title>
  </office:meta>
</office:document-meta>
</file>