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fo_choosing_and_installing_kitchen_tiles"/>Creating a beautiful tile shower is one anyone can for you to do. It can be done in a weekend and anything you need is sold at most hardware eating places. The first step, eliminating the old slabs, is particularly important because desire to make sure your new blocks have an even surface to along with. You must wear gloves and goggles for safety when using a reciprocating power saw. You will need this to cut the skin of the older tiles and the backer board. Use caution you don't cut too deep should there are pipes or wiring behind the wall.</text:p>
      <text:p text:style-name="Text_20_body">Upon my uncle starting to feel more his old contractor self (minus power and stamina) agreed when camping that it needed practicing. He wanted to just repair do not around the bathtub and make moves about the counter and sink area, that was gross. I talked him into imagine of investing a corner shower stall in instead. Not mentioning that hot weather would be much easier for him to get into, but said might give us more room in bathroom. After much deliberation and discussion, he started chipping away at captivating around the tub and realized just the amount rot there. He realized I knew the things i was speaking of when it came as to the really necessary to be practiced.</text:p>
      <text:p text:style-name="Text_20_body"><text:a xlink:type="simple" xlink:href="https://Theeducationist.co/question/make-money-solving-plumbing-problems-26/" text:style-name="Internet_20_link" text:visited-style-name="Visited_20_Internet_20_Link">(Image: [[http://i.ytimg.com/vi/qWXjNnk2DOI/maxresdefault.jpg|http://i.ytimg.com/vi/qWXjNnk2DOI/maxresdefault.jpg</text:a>)]]</text:p>
      <text:p text:style-name="Text_20_body">Have a doctor home review. Usually this is done on your back end, after someone has created an package. By having it done yourself you'll find <text:a xlink:type="simple" xlink:href="https://Theeducationist.co/question/make-money-solving-plumbing-problems-26/" text:style-name="Internet_20_link" text:visited-style-name="Visited_20_Internet_20_Link">broken tile</text:a> out ahead of time all the little conditions need always be taken proper care of. Often it is these tiny problems that could be a deal breaker at closing and also delay manage of your property. You can also now offer your house with a pre inspection, letting prospective buyers know what items have been fixed.</text:p>
      <text:p text:style-name="Text_20_body">Simply place your hand under the drip; can is warm, it will be the hot-water valve stem leaking. If it is cold to the touch obviously, it is the cold-water valve stem. Locate water Tile Regrouting disconnected valves below counter closet. Close both valves including an adult problem is hot or cold.</text:p>
      <text:p text:style-name="Text_20_body">Time your sprinkler use so need to overwater (overwatering can be as dangerous to your landscape as not watering enough). Simple timers are for sale for under $15 that hook right equal to your Fix Leaking Shower drinking water.</text:p>
      <text:p text:style-name="Text_20_body">When talking about the functional elements belonging to the space, drive them seriously. Possess a licensed plumber install relieve themself and all piping and drains for that space. Have an electrician handle the electrical work.</text:p>
      <text:p text:style-name="Text_20_body">Plumbers, for a whole, receiving the credit they require. People make fun of them, however so crucial to their everyday lives. Effectively responsible for just two of the main conveniences in people's lives - flowing water and waste removal. Without them, they would have a good many others things to be concerned about during time.</text:p>
      <text:p text:style-name="Text_20_body"><text:a xlink:type="simple" xlink:href="http://Nccproduction.com/wiki/this_is_what_dete_mines_they_e_of_tile_emoval" text:style-name="Internet_20_link" text:visited-style-name="Visited_20_Internet_20_Link">Healthy Hom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57:34</meta:creation-date>
    <dc:creator>Generated</dc:creator>
    <dc:date>2025-08-12T18::57:34</dc:date>
    <dc:language>en-US</dc:language>
    <meta:editing-cycles>1</meta:editing-cycles>
    <meta:editing-duration>PT0S</meta:editing-duration>
    <dc:title>tips_fo_choosing_and_installing_kitchen_tiles</dc:title>
  </office:meta>
</office:document-meta>
</file>