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hefreeadforum.top/index.php?page=user&amp;action=pub_profile&amp;id=242035" text:style-name="Internet_20_link" text:visited-style-name="Visited_20_Internet_20_Link">(Image: [[http://www.wikihow.com/images/f/f5/Regrout-Tile-Step-12.jpg|http://www.wikihow.com/images/f/f5/Regrout-Tile-Step-12.jpg</text:a><text:bookmark text:name="tips_fo_bath_oom_emodeling_that_makes_you_money"/>)]]</text:p>
      <text:p text:style-name="Text_20_body">One day you'll observe mold or mildew on your base trim and maybe on your drywall in your master bed room. On the other side of this wall is your tiled shower. Uh also. You think you may hold a shower pan leak.</text:p>
      <text:p text:style-name="Text_20_body">Keep your tub and shower areas well vented - leaving glass doors or curtains open regarding your time, to insure air circulation. Maintain grout and sealants around the fixtures. Caulking should get replaced or renewed regularly, stay away from leaks. Individual your shower head cuff is firmly linked to the wall, so no water can gets behind it. Positive you all polished brass shower head fixtures are tightened and will not leaking at the connection demonstrate the steaming. Remember, the goal is in order to water from intruding behind the enclosure or your floor. With this in mind, it is also important evaluate and re-caulk other regions in the restroom. Caulk the region when the tub meets the floor, where vertical tile meets horizontal tile, and the line the place the lavatory sink kitchen counter meets a corner splash.</text:p>
      <text:p text:style-name="Text_20_body">Kitchens and bathrooms. Kitchens can do or die a great deal. A total remodel usually is not needed. Depending on your budget, many paint the cabinets, have them refaced or simply add new hardware. New laminate countertops are easy-on-the-pocket. Replace appliances that are old and older. Make use of the space if you might have room for an eat-in Fix Leaking Shower your kitchen's. Replace the sink and faucet if it is old. Update the illuminating. Smelly dingy bathrooms are a turn out of. New paint, lighting and an updated vanity will impress buyers. Regrouting old tile will allow it to be look like new.</text:p>
      <text:p text:style-name="Text_20_body">Carpets and floors. Buyers love hardwood floors! If you need to original wood floors covered by carpet, consider taking the actual carpet and having the wooden floors refinished. Replace old, worn or outdated carpet. Newer carpet in order to professionally cleaned. New wood floors or vinyl floors can be an inexpensive upgrade.</text:p>
      <text:p text:style-name="Text_20_body">While price of per gallon of gasoline has gone down in recent weeks, owning and worries still swallows a big chunk out of everyone's plan. Improve your car's efficiency by maintaining proper tire pressure and having regular maintenance done backyard your car running better. Have regular oil changes and follow through with the manufacturer's recommended schedule of vehicle maintenance. Simply make want to skimp on taking proper care of your vehicle and let something slip by which may result in even costly <text:a xlink:type="simple" xlink:href="https://Thefreeadforum.top/index.php?page=user&amp;action=pub_profile&amp;id=242035" text:style-name="Internet_20_link" text:visited-style-name="Visited_20_Internet_20_Link">Water resources</text:a>.</text:p>
      <text:p text:style-name="Text_20_body">When it moves the tile or Tile Regrouting joints will answer. There's no way around it. Now comes the filling of cracks, regrouting, caulk. Each one of these short-term measures are doomed to disappoint. But is there one method or another to avoid all this?</text:p>
      <text:p text:style-name="Text_20_body">As we had been working on the mobile home, we found lots more things that needed in order to fixed. For example, we took out the old shower stall in the master bath so folks could put tile over. After it was out, we discovered that the flooring under the shower and under the hot water heater, located directly behind the shower, were rotted using. The rotten flooring had to be replaced, and the hot water heater had end up being replaced. Those were a person of several unanticipated costs and car repairs.</text:p>
      <text:p text:style-name="Text_20_body"><text:a xlink:type="simple" xlink:href="https://Thefreeadforum.top/index.php?page=user&amp;action=pub_profile&amp;id=241973" text:style-name="Internet_20_link" text:visited-style-name="Visited_20_Internet_20_Link">water Damage</text:a></text:p>
      <text:p text:style-name="Text_20_body">Use a soaker hose or drip irrigation. Appears to be irrigation is actually out for this question to use in your entire yard, consider utilizing a soaker hose or drip irrigation around your landscaping and garden. A soaker hose emits water gently along its entire length directly to the bottom of the plant and little sheds through runoff or evaporation (you can also make your personal soaker from a length of old garden hose). Drip-irrigation systems accomplish the same thing, with drip holes called emitters spaced at intervals up the hose. Drip systems will cost a somewhat more. With either of these methods, you will you'll have to water less often and use less water when you are doing. Attach a simple hose timer and however save significant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19::54:31</meta:creation-date>
    <dc:creator>Generated</dc:creator>
    <dc:date>2025-08-09T19::54:31</dc:date>
    <dc:language>en-US</dc:language>
    <meta:editing-cycles>1</meta:editing-cycles>
    <meta:editing-duration>PT0S</meta:editing-duration>
    <dc:title>tips_fo_bath_oom_emodeling_that_makes_you_money</dc:title>
  </office:meta>
</office:document-meta>
</file>