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bath_oom_emodeling_that_causes_you_to_be_money"/>A faucet can leak in two ways - a steady drip to the spout and even a relentless seeping from the stem allow leave a telltale puddle beneath your faucet operate. In either case, it's time you want to do some repairs. You'll need groove joint pliers, rags, an adjustable wrench, screwdrivers and the correct washers and gaskets for all your faucet.</text:p>
      <text:p text:style-name="Text_20_body"><text:a xlink:type="simple" xlink:href="https://wiki.insidertoday.org/index.php/User:Genesis9492" text:style-name="Internet_20_link" text:visited-style-name="Visited_20_Internet_20_Link">(Image: [[http://i.ytimg.com/vi/o_sDtjYqSGU/maxresdefault.jpg|http://i.ytimg.com/vi/o_sDtjYqSGU/maxresdefault.jpg</text:a>)]]</text:p>
      <text:p text:style-name="Text_20_body">If the shower drain, or the bottom drain in the bathtub, is leaking observed on tv appliances from water stains underneath it, a lot of need set up a new gasket or plumbing putty between the drain flange and the shower or tub floor. If the side drain (overflow drain) in a bathtub is leaking as seen from water stains underneath it, he is well known need to be able to a new gasket one of the outside wall of the bathtub and the flange among the overflow sink.</text:p>
      <text:p text:style-name="Text_20_body">Trying help make matters your entire home energy and water efficient are fantastic ways to save money. You can thoroughly check all normal water taps both inside and outside household such to be the gardens and pools to ensure that there's not any place water is <text:a xlink:type="simple" xlink:href="https://wiki.insidertoday.org/index.php/User:Genesis9492" text:style-name="Internet_20_link" text:visited-style-name="Visited_20_Internet_20_Link">leaking showerhead</text:a>. Check the type of toilet the and determine it will be the old type that wastes at least five liters of water per remove.</text:p>
      <text:p text:style-name="Text_20_body">Fix dripping faucets and leaking toilets timely. The previous requires simple DIY Tile Regrouting their job. For toilet leakages, you will want to call a professional plumber unless you are to be able to study the complex structure of machine in order to fix their xbox by your own. You will save between 30 and 500 gallons of water per day if you fix such seemingly small problems in the right way.</text:p>
      <text:p text:style-name="Text_20_body">We all want to show ourselves well, and we want the same for our kids, but that doesn't indicate spending money you do not possess on overpriced designer items. Children grow quickly and can move 1 size clothing to another in all about months-often before their clothing is hardly worn at any. Even though neither you nor your child want to wear hand-me-downs, seeing that times are tough you might have no other option. Assure your clothing is clean and neat-maybe even ironed-and fit well. And everybody should have one special-relatively new-outfit to use for special events.</text:p>
      <text:p text:style-name="Text_20_body"><text:a xlink:type="simple" xlink:href="https://healthwiz.co.uk/index.php?title=Why_Engage_A_Plumbing_Service_For_New_Installation" text:style-name="Internet_20_link" text:visited-style-name="Visited_20_Internet_20_Link">plumbing contractors</text:a></text:p>
      <text:p text:style-name="Text_20_body">The typical suggestion is that your battery powered units really need the batteries changed twice a year - when daylight savings time comes and goes will be the more frequently suggested time - it's to do remember! Press the test button to selected alarm options. Try lighting a candle and holding it to your unit for 20 seconds or so, to view if the smoke detector is activated. Seek help, or replacement, if the boss bv9990 player isn't functioning properly Fix Leaking Shower .</text:p>
      <text:p text:style-name="Text_20_body">Before beginning any plumbing repair, first close the fixture's shutoff valve. You'll usually find it below the sink exactly where there is the supply line towards the faucet connects to the wall. Then, open the tap to drain any remaining water in pipes. If you don't have a shutoff valve, try shutting off normal water at the house's main valve or consulting a plumbing top quality.</text:p>
      <text:p text:style-name="Text_20_body">Leaking water can indeed become damaging to residence. Dripping sewer pipes can seep through your basement and walls. Do-it-yourself remedies tend to be not successful. This is why you need a semi-pro to correct these snags. If you notice water or dampness in these areas types it is time to consult a plumber for totally sure. You can certainly discover if your home needs certain repairs or  whole new installment will likely be a better option instead. Step come across problems with both sewerage or drainage system, things will become messy and confusing. During times is actually important to best a person need to receive superior services at affordable quotations. And you definitely can. Contact your local plumber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18</meta:creation-date>
    <dc:creator>Generated</dc:creator>
    <dc:date>2025-08-12T19::27:18</dc:date>
    <dc:language>en-US</dc:language>
    <meta:editing-cycles>1</meta:editing-cycles>
    <meta:editing-duration>PT0S</meta:editing-duration>
    <dc:title>tips_fo_bath_oom_emodeling_that_causes_you_to_be_money</dc:title>
  </office:meta>
</office:document-meta>
</file>