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bath_oom_emodeling_that_allows_you_to_money"/>The following principles apply at all successful real estate transactions. Learn and choice is sale could go smoothly often resulting in the price most likely seeking.</text:p>
      <text:p text:style-name="Text_20_body">Tile Regrouting When talking about the functional elements for this space, drive them seriously. Possess a licensed plumber install the toilet and all piping and drains for your space. A great electrician handle the electrical work.</text:p>
      <text:p text:style-name="Text_20_body"><text:a xlink:type="simple" xlink:href="https://vads.in/index.php?page=user&amp;action=pub_profile&amp;id=110167" text:style-name="Internet_20_link" text:visited-style-name="Visited_20_Internet_20_Link">(Image: [[http://www.mediadefender.com/wp-content/uploads/2018/01/Regrouting-.jpg|http://www.mediadefender.com/wp-content/uploads/2018/01/Regrouting-.jpg</text:a>)]]</text:p>
      <text:p text:style-name="Text_20_body">Once the actual supply already been turned off, your next task must be to remove any standing this type of water Fix Leaking Shower . This may require you to get out a wet vacuum be noticed suctioning water away, a person may make use of a mop, a considerable stack of dry towels or additional method of removing standing water. Surfaces like drywall, cabinets, flooring and more will still be wet, though. Consider turning on overhead fans and move standing fans in front of hefty areas to assist them to dry out more conveniently.</text:p>
      <text:p text:style-name="Text_20_body"><text:a xlink:type="simple" xlink:href="https://vads.in/index.php?page=user&amp;action=pub_profile&amp;id=110167" text:style-name="Internet_20_link" text:visited-style-name="Visited_20_Internet_20_Link">Mold remediation</text:a> #14 Cancel extra Tv stations - Do you pay $50-150 a month for 500 channels but end up just watching the communities? Cancel the extra channels and save some funds. If there's one show you just Must have on any of the other stations, considering paying to download that one show from iTunes or elsewhere makes use of.</text:p>
      <text:p text:style-name="Text_20_body">Kitchens and bathrooms. Kitchens can make or break a sales event. A total remodel usually is not necessary. Depending on your budget, could paint the cabinets, keep them refaced <text:a xlink:type="simple" xlink:href="https://Theeducationist.co/question/how-to-tile-a-wall-the-essentials-10/" text:style-name="Internet_20_link" text:visited-style-name="Visited_20_Internet_20_Link">dry stripping a floor</text:a> or simply add new hardware. New laminate countertops are comparatively cheap. Replace appliances that are old and outdated. Make use of the space if the room a great eat-in dining. Replace the sink and faucet if could be old. Update the lighting and appliances. Smelly dingy bathrooms are a turn of. New paint, lighting and an updated vanity will impress buyers. Regrouting old tile will succeed look like new.</text:p>
      <text:p text:style-name="Text_20_body">After the plumbing was replaced and new drywall up, I mud and painted the laundry. Then in went the pedestal sink, corner shower and the restroom. What a change it was just with those changes. The lavatory felt neat and when you experienced a shower in there you didn't feel one particular needed reasonably priced is the!</text:p>
      <text:p text:style-name="Text_20_body">Another great resource for faucet repairs is your manufacturer's websites. For example, Kohler offers product dimensions, installation guides and repair manuals over their websites. If yourrrre feeling overwhelmed, consider consulting a plumbing professional help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0:26</meta:creation-date>
    <dc:creator>Generated</dc:creator>
    <dc:date>2025-08-12T19::10:26</dc:date>
    <dc:language>en-US</dc:language>
    <meta:editing-cycles>1</meta:editing-cycles>
    <meta:editing-duration>PT0S</meta:editing-duration>
    <dc:title>tips_fo_bath_oom_emodeling_that_allows_you_to_money</dc:title>
  </office:meta>
</office:document-meta>
</file>