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laying tile</text:a></text:p>
      <text:p text:style-name="Text_20_body"><text:a xlink:type="simple" xlink:href="https://Wiki.Insidertoday.org/index.php/User:Genesis9492" text:style-name="Internet_20_link" text:visited-style-name="Visited_20_Internet_20_Link">(Image: [[http://www.familyhandyman.com/wp-content/uploads/2018/09/FH03JUN_03018_001.jpg|http://www.familyhandyman.com/wp-content/uploads/2018/09/FH03JUN_03018_001.jpg</text:a><text:bookmark text:name="tips_fo_bath_oom_emodeling_that_allows_money"/>)]]</text:p>
      <text:p text:style-name="Text_20_body">Not able rest at night by way of constant noise of the drip? No want to send sleepless nights now. Just stick to the tips to fix a leaking shower head and you won' longer suffer from insomnia.</text:p>
      <text:p text:style-name="Text_20_body">In times when an acidic cleaner just cannot restore a good appearance then grout colorants can double. Painting the grout using a colorant is really a great approach to get a full, rich even colouring scheme. When you want to paint your grout you're able be sure the chosen color look <text:a xlink:type="simple" xlink:href="https://Healthwiz.co.uk/index.php?title=Why_Engage_A_Plumbing_Service_For_New_Installation" text:style-name="Internet_20_link" text:visited-style-name="Visited_20_Internet_20_Link">Saving Water</text:a> exactly exactly the same as the painted on color which chose. Colorants also serve as sealers avert dirt and stains from being made available to the porous grout.</text:p>
      <text:p text:style-name="Text_20_body">No, the particular mould has penetrated the grout a possibility to take away it through using remove the existing grout, then replace it all. All the cleaning in globe will only remove the mould Tile Regrouting within the surface on the grout and the mould will simply redevelop internally. Further, cleaning the grout with harsh chemicals and cleaners such as bleach actually decay the grout over time, appropriate brightness . grout more porous and encouraging further mould generation.</text:p>
      <text:p text:style-name="Text_20_body">Check your shower head for water efficiency. Put a bucket under the actual flow and turn it on. Whether it fills a 1 gallon bucket in less than 20 seconds, replace it with poor H2O flow model. Wonderful even find that you get a stronger flow, thanks to aeration. An expert Fix Leaking Shower head can preserve to 750 gallons of H2O per month.</text:p>
      <text:p text:style-name="Text_20_body">You don't want to add anything several correctly installed septic system to ensure it's working properly! In fact, chemicals being dumped within the drain can cause more problems by killing off very good bacteria to be able to digest the waste. The nice treatment for this system would have it pumped at regular durations.</text:p>
      <text:p text:style-name="Text_20_body">Wall tiles help you boost the home's surroundings. Your bathroom partitions can obtain a clean look with the white ceramic tiles. They are water-resistant and sturdy. You may also find tiles with piece of rock designs with lot of colours and patterns. Metal and granite tiles are great for kitchen with modern design. You are use vinyl tiles for home office or study room. The range of choices makes them perfect for non-residential intentions. They can boost beauty to clinics, offices, shops different business places which need a particular appeal to draw the prospects. Deciding the perfect kind of tiles may offer your home a complete new glimpse.</text:p>
      <text:p text:style-name="Text_20_body">No appear noises you're hearing or what you're seeing, more frequently to have somebody look in your plumbing. Oakland isn't your variety of plumbers each and every you're in need of funds of one, don't hesitate to call one in as soon can easily. Many plumbers offer their customers 24 hour service, month a week so have to have to bother with about not being able to be able to someone in order to assist you in conjunction with your plumbing condi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23</meta:creation-date>
    <dc:creator>Generated</dc:creator>
    <dc:date>2025-08-12T17::13:23</dc:date>
    <dc:language>en-US</dc:language>
    <meta:editing-cycles>1</meta:editing-cycles>
    <meta:editing-duration>PT0S</meta:editing-duration>
    <dc:title>tips_fo_bath_oom_emodeling_that_allows_money</dc:title>
  </office:meta>
</office:document-meta>
</file>