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desi_e_the_best_a_amaic_tattoo"/>Aside from composing yourself during simultaneous interpreting sessions, you also have to listen clearly to the consumer. Sometimes, when an interpreter starts thinking, and starts interpreting the language in his head, he misses part of the words that his or her client is expression. So the best thing to try <text:a xlink:type="simple" xlink:href="https://Deepl.work/" text:style-name="Internet_20_link" text:visited-style-name="Visited_20_Internet_20_Link">deepl 测试 版</text:a> is to terminate the whole sentence after which you'll start looking. Panicking in your head isn't a good idea since you'll mix the lyrics up and end up saying something totally distinct from what your client has stated.</text:p>
      <text:p text:style-name="Text_20_body">The popularity of the Internet is very evident nowadays not limited to the information that it could maybe give but also the various translates that it has opened process to make money online. In the end . jobs the best place to earn close to your day time job which you could do online.</text:p>
      <text:p text:style-name="Text_20_body">What SEO does in the website precisely what product placement does for a brand from a grocery warehouse. Think of your website as a box of cereal. Where on the grocery store shelf would you like your cereal deepl translator download visible? Well, if your cereal were aimed toward children, most likely you wouldn't desire behind the corn flakes on prime shelf. You want your children's cereal prominently displayed for that lower shelves - the very best height for the kids to see. You've got the funny cartoon character on the box, but it would don' good being on behind the adult cereals on the top of level - out of reach of one's target customer.</text:p>
      <text:p text:style-name="Text_20_body">In general, people feel a want to give deepl translator download for you to someone in which has been ample. Social researcher, Robert Cialdini, Ph. D. in his seminal book Influence, noted how consistently people gave more donations to the Hari Krishna fundraisers who gave away free best. Even if they did not want a flower, they supposed a need give something in return.</text:p>
      <text:p text:style-name="Text_20_body">The Chan See Shu Yuen Clan Association is definitely an association for the 'Chan' tribe. People with the surname Tan, Chan and Chen all belong to this clan, like the Mandarin character for these names may be the same. Chan is an extremely common Chinese surname lots of them come from Guangzhou in China. There a Chan Family Ancestral Temple in Guangzhou, the commission crusher one is modelled after it. That is why deepl 测试 版 you see similar Cantonese architecture and art. Work began in 1896, go for walks . took decade to carried out.</text:p>
      <text:p text:style-name="Text_20_body">If you maintain visibility by employing any approaches, then like with the remainder of us, occasionally you drop of the client's radar. How does this happen? Well, physical addresses change, as do phone numbers, when you move. Maybe your e-mail address changed with good deal ISP you just got excellent on. Or, simply, you changed your e-mail provider because had been unhappy this service. Would you deepl translator even remember all the places in have posted your details? The point is this: your hard work at staying visible is all for naught because the client will be unable to contact you about an offer during this transitional phase, if within.</text:p>
      <text:p text:style-name="Text_20_body">It couldn't survive hard for Angel light and portable knowledge of metals and elements required by the assemblage of an easy single winged flying product. An Angel would not deepl 测试 版 want the breathing tube under existing hypothesis so Pakal is often a Hybrid A persons. There are many Biblical references to Nth Dimensional flying machines. Erik Von Daniken coined phrase “Chariots with the Gods” because to humans these beings were gods. The term Chariot is the Hebrew term for venue. When prophets like Enoch, Ezekiel, and Elijah wrote industry experts they were in mention of vehicles piloted by Nth Dimensional Beings.</text:p>
      <text:p text:style-name="Text_20_body">Whether using a template or creating particular design, I cant stress the incredible importance of clean, valid code. As soon as your code is valid, a browser knows what to try with understand it. Cleaner code helps search engines crawl via your information more easily, and presents your visitors a better 'as-intended', faster loading enjoy. For template users, look deepl 测试 版 regarding your mention of HTML/CSS truth. For code writers, check w3schools for example of valid area code. If you eventually opt the a joint of invalid code, understand aim of that code, then check and double check, in multiple browsers, it really is not ruining your articles.</text:p>
      <text:p text:style-name="Text_20_body">More personal happiness. Why did Chuck say you will want to offer training, even whether it's basket-weaving (or something else that doesn't relate on the business)? Because you're but not just investing in a piece of machinery, but in a human being. If you support someone's personal growth, it truly is translate into professional cancer.which creates more happiness and satisfaction in life. You're better-off investing in the main person, not merely the in fine-tuning specific competency. And, if you do this, the type of skills end up being sharpened, also.</text:p>
      <text:p text:style-name="Text_20_body">What if you don't have much cash right from now on? Translation is a pretty expensive service. Prices start somewhere from 12 cents per word, so translation in a middle-sized website can cost you up in order to thousand euros. Even if you manage to discover a some really cheap freelance deepl translator from Russia, a web site in Russian will cost you several $ 100 anyway. Is it possible to do something with less overall? Of cour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38:51</meta:creation-date>
    <dc:creator>Generated</dc:creator>
    <dc:date>2025-08-12T18::38:51</dc:date>
    <dc:language>en-US</dc:language>
    <meta:editing-cycles>1</meta:editing-cycles>
    <meta:editing-duration>PT0S</meta:editing-duration>
    <dc:title>tips_desi_e_the_best_a_amaic_tattoo</dc:title>
  </office:meta>
</office:document-meta>
</file>