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is_p_ecisely_what_dete_mines_achievement_of_tile_emoval"/>Are you in order to hire a plumbing service to an individual to to install your new fixtures, appliances, or systems? If gain knowledge of not think about hiring these professionals for this sort of help, consider since of doing incredibly. Not only do you have an expert likewise allows ensure the system is in place and dealing as it should, but it in addition be help to prevent money in lengthy run. This is especially important when are generally dealing with water lines and empties. Precision is essential.</text:p>
      <text:p text:style-name="Text_20_body">After the the stems out you should be allowed to find the washer onto the “inside” end up. If it is nicked, torn or brittle it appears the reason for your outflow. Even if appears brand new, go ahead and change it. You've already come this far. May get get replacement washers at almost any hardware look. Sometimes you want to replace the whole stem, specially when the handle end is stripped out doors. It's best to be able to take the stem along with you to the store and check you can match it up. Most Do this Yourself stores have replacement stems for a lot of popular can make. If your valve has a center diverter valve to interchange the waterfrom the tub spout for the shower head the same process includes. Many times it can be easier alter the diverter stem than to repair the item. This really hinges on the successful the establish.</text:p>
      <text:p text:style-name="Text_20_body"><text:a xlink:type="simple" xlink:href="http://Www.102.Bosa.org.ua/story.php?title=make-money-solving-plumbing-problems-2" text:style-name="Internet_20_link" text:visited-style-name="Visited_20_Internet_20_Link">(Image: [[http://shoplocal-online.com.au/wp-content/uploads/2020/10/42.jpg|http://shoplocal-online.com.au/wp-content/uploads/2020/10/42.jpg</text:a>)]]</text:p>
      <text:p text:style-name="Text_20_body">In case the kids desire to cool off, fill a decreased wading pool or the bath. It uses much less water in comparison with sprinkler or hose. They'll get perform in <text:a xlink:type="simple" xlink:href="http://Www.102.Bosa.org.ua/story.php?title=make-money-solving-plumbing-problems-2" text:style-name="Internet_20_link" text:visited-style-name="Visited_20_Internet_20_Link">avoid water Leak</text:a> normal water a lot longer.</text:p>
      <text:p text:style-name="Text_20_body">Make an inventory of places to go before leaving to do errands and follow may Tile Regrouting route. Never want to follow somewhere followed by have to backtrack and waste gasoline along during. Try to try and your errands in a semi-circular direct.</text:p>
      <text:p text:style-name="Text_20_body">If a person standing water around the bottom of the exterior of your tub or shower, you're dealing with water going through the wall, under all of the Fix Leaking Shower and running out, or possibly a crack around the drain or in the bottom of the bathtub or bathtub. Replacing a shower pan is no small job. The tub or shower bottom must be be removed, and that needs breaking out additional asphalt shingles.</text:p>
      <text:p text:style-name="Text_20_body">When James removed the flooring and discovered what would definitely be involved, it was decided that they would remodel the bathroom by taking off the almost useless pentagon shaped shower (less than 2ft across) and relocating the lavatory to another side among the room.</text:p>
      <text:p text:style-name="Text_20_body">Even after doing every one of these efforts, you are not able to sell house quickly from inside the period you want, preserving the earth . best get in touch with cash homeowners. These legitimate companies buy houses as well as other properties in any condition probably any space.</text:p>
      <text:p text:style-name="Text_20_body"><text:a xlink:type="simple" xlink:href="https://wiki.insidertoday.org/index.php/User:Genesis9492" text:style-name="Internet_20_link" text:visited-style-name="Visited_20_Internet_20_Link">old tile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1::33:38</meta:creation-date>
    <dc:creator>Generated</dc:creator>
    <dc:date>2025-08-09T21::33:38</dc:date>
    <dc:language>en-US</dc:language>
    <meta:editing-cycles>1</meta:editing-cycles>
    <meta:editing-duration>PT0S</meta:editing-duration>
    <dc:title>this_p_ecisely_what_dete_mines_achievement_of_tile_emoval</dc:title>
  </office:meta>
</office:document-meta>
</file>