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tpedia.org/index.php/How_To_Unclutter_Tile_Grout" text:style-name="Internet_20_link" text:visited-style-name="Visited_20_Internet_20_Link">bathroom floor tile</text:a></text:p>
      <text:p text:style-name="Text_20_body"><text:bookmark text:name="this_exactly_what_dete_mines_discuss_of_ce_amic_tile_emoval"/>Imagine arising in the morning to your daily shower. See yourself taking your pajamas off and dropping them on ground. Low and behold! What's that you could hear behind the shower wall? Darn it! A little hissing noises! Now it's a much louder hissing sound! Now it's quite loud! A hissing leaky water cylinder!</text:p>
      <text:p text:style-name="Text_20_body"><text:a xlink:type="simple" xlink:href="https://pr1bookmarks.com/story19949845/this-just-what-determines-individuals-of-ceramic-tile-removal" text:style-name="Internet_20_link" text:visited-style-name="Visited_20_Internet_20_Link">(Image: [[http://i.ytimg.com/vi/hO3r811TY1E/maxresdefault.jpg|http://i.ytimg.com/vi/hO3r811TY1E/maxresdefault.jpg</text:a>)]]</text:p>
      <text:p text:style-name="Text_20_body">Of course if you need to ever worked on a fixer-upper you realize what observe <text:a xlink:type="simple" xlink:href="https://healthwiz.co.uk/index.php?title=Tips_For_Bathroom_Remodeling_That_Causes_You_To_Money" text:style-name="Internet_20_link" text:visited-style-name="Visited_20_Internet_20_Link">Grout sealer</text:a> on leading is not the only work to become to be done and we took that into accounts.</text:p>
      <text:p text:style-name="Text_20_body">Simply place your hand under the drip; if it is warm, it Tile Regrouting will be the hot-water valve stem leaking. If it is cold to the touch obviously, it may be the cold-water valve stem. Locate water stop running valves below counter cabinets. Close both valves if thez problem is hot or cold.</text:p>
      <text:p text:style-name="Text_20_body">In some instances the grout has a white hazy film in addition to that helps look much lighter than shouldn't. This haze can often be removed by acidic cleaning solution. The haze might be removed using normal white vinegar and tap water. The acidic vinegar works well to take away the haze you must also restore a darker even color on the grout.</text:p>
      <text:p text:style-name="Text_20_body">Sweeping or dry mopping your tile floor frequently throughout the week will prevent abrasive dirt from wearing not just surface Fix Leaking Shower of your tiles, but the grout also.</text:p>
      <text:p text:style-name="Text_20_body">If anyone might have standing water around the camp of outside of your tub or shower, you're dealing with water in the wall, under all of the fixture and running out, or possibly a crack around the drain perhaps the bottom of the bathtub or wash. Replacing a shower pan is no small piece of work. The tub or shower bottom needs to be removed, and demands breaking out additional porcelain tiles.</text:p>
      <text:p text:style-name="Text_20_body">Proper Maintenance: Fix any leaking faucets and keep fixtures clear. Dripping water is said to “drain” your wealth and may cause financial difficul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07</meta:creation-date>
    <dc:creator>Generated</dc:creator>
    <dc:date>2025-08-12T17::21:07</dc:date>
    <dc:language>en-US</dc:language>
    <meta:editing-cycles>1</meta:editing-cycles>
    <meta:editing-duration>PT0S</meta:editing-duration>
    <dc:title>this_exactly_what_dete_mines_discuss_of_ce_amic_tile_emoval</dc:title>
  </office:meta>
</office:document-meta>
</file>